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117cm"/>
    </style:style>
    <style:style style:name="co3" style:family="table-column">
      <style:table-column-properties fo:break-before="auto" style:column-width="5.285cm"/>
    </style:style>
    <style:style style:name="co4" style:family="table-column">
      <style:table-column-properties fo:break-before="auto" style:column-width="7.512cm"/>
    </style:style>
    <style:style style:name="co5" style:family="table-column">
      <style:table-column-properties fo:break-before="auto" style:column-width="3.671cm"/>
    </style:style>
    <style:style style:name="co6" style:family="table-column">
      <style:table-column-properties fo:break-before="auto" style:column-width="2.524cm"/>
    </style:style>
    <style:style style:name="ro1" style:family="table-row">
      <style:table-row-properties style:row-height="2.145cm" fo:break-before="auto" style:use-optimal-row-height="true"/>
    </style:style>
    <style:style style:name="ro2" style:family="table-row">
      <style:table-row-properties style:row-height="0.935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21cm" fo:break-before="auto" style:use-optimal-row-height="false"/>
    </style:style>
    <style:style style:name="ro6" style:family="table-row">
      <style:table-row-properties style:row-height="2.741cm" fo:break-before="auto" style:use-optimal-row-height="false"/>
    </style:style>
    <style:style style:name="ro7" style:family="table-row">
      <style:table-row-properties style:row-height="1.339cm" fo:break-before="auto" style:use-optimal-row-height="true"/>
    </style:style>
    <style:style style:name="ro8" style:family="table-row">
      <style:table-row-properties style:row-height="2.953cm" fo:break-before="auto" style:use-optimal-row-height="true"/>
    </style:style>
    <style:style style:name="ro9" style:family="table-row">
      <style:table-row-properties style:row-height="1.954cm" fo:break-before="auto" style:use-optimal-row-height="false"/>
    </style:style>
    <style:style style:name="ro10" style:family="table-row">
      <style:table-row-properties style:row-height="1.7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104"/>
    <style:style style:name="ce4" style:family="table-cell" style:parent-style-name="Default">
      <style:table-cell-properties fo:wrap-option="wrap"/>
    </style:style>
    <style:style style:name="ce5" style:family="table-cell" style:parent-style-name="Default" style:data-style-name="N104">
      <style:table-cell-properties fo:wrap-option="wrap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</office:automatic-styles>
  <office:body>
    <office:spreadsheet>
      <table:table table:name="ACTIVO" table:style-name="ta1">
        <table:table-column table:style-name="co1" table:default-cell-style-name="Default"/>
        <table:table-column table:style-name="co1" table:number-columns-repeated="2" table:default-cell-style-name="ce3"/>
        <table:table-row table:style-name="ro1">
          <table:table-cell table:style-name="ce1" office:value-type="string" calcext:value-type="string" table:number-columns-spanned="3" table:number-rows-spanned="1">
            <text:p>Nota: este documento sirve a modo de consulta y trabajo. El Informe de Auditoria Oficial Cuentas Anuales al 31 de diciembre de 2020 e Informe del Ejercicio 2020 se encuentra en: </text:p>
          </table:table-cell>
          <table:covered-table-cell table:number-columns-repeated="2" table:style-name="Default"/>
        </table:table-row>
        <table:table-row table:style-name="ro2">
          <table:table-cell table:style-name="ce2" office:value-type="string" calcext:value-type="string" table:number-columns-spanned="3" table:number-rows-spanned="1">
            <text:p>APERITIVOS SNACK, S.A.</text:p>
            <text:p>Balance 31 de diciembre de 2020 y 2019</text:p>
          </table:table-cell>
          <table:covered-table-cell table:number-columns-repeated="2" table:style-name="Default"/>
        </table:table-row>
        <table:table-row table:style-name="ro3">
          <table:table-cell office:value-type="string" calcext:value-type="string">
            <text:p>ACTIVO NO CORRIENTE</text:p>
          </table:table-cell>
          <table:table-cell table:style-name="Default" office:value-type="float" office:value="2019" calcext:value-type="float">
            <text:p>2019</text:p>
          </table:table-cell>
          <table:table-cell table:style-name="Default" office:value-type="float" office:value="2020" calcext:value-type="float">
            <text:p>2020</text:p>
          </table:table-cell>
        </table:table-row>
        <table:table-row table:style-name="ro3">
          <table:table-cell office:value-type="string" calcext:value-type="string">
            <text:p>Inmovilizado intangible</text:p>
          </table:table-cell>
          <table:table-cell table:style-name="Default" table:number-columns-repeated="2"/>
        </table:table-row>
        <table:table-row table:style-name="ro3">
          <table:table-cell office:value-type="string" calcext:value-type="string">
            <text:p>Patentes, licencias, marcas y similares</text:p>
          </table:table-cell>
          <table:table-cell office:value-type="float" office:value="6435" calcext:value-type="float">
            <text:p>6.435 €</text:p>
          </table:table-cell>
          <table:table-cell table:style-name="Default"/>
        </table:table-row>
        <table:table-row table:style-name="ro3">
          <table:table-cell office:value-type="string" calcext:value-type="string">
            <text:p>Aplicaciones informáticas</text:p>
          </table:table-cell>
          <table:table-cell office:value-type="float" office:value="305448" calcext:value-type="float">
            <text:p>305.448 €</text:p>
          </table:table-cell>
          <table:table-cell office:value-type="float" office:value="217341" calcext:value-type="float">
            <text:p>217.341 €</text:p>
          </table:table-cell>
        </table:table-row>
        <table:table-row table:style-name="ro3">
          <table:table-cell office:value-type="string" calcext:value-type="string">
            <text:p>Otro inmovilizado intangible</text:p>
          </table:table-cell>
          <table:table-cell office:value-type="float" office:value="329965" calcext:value-type="float">
            <text:p>329.965 €</text:p>
          </table:table-cell>
          <table:table-cell office:value-type="float" office:value="274199" calcext:value-type="float">
            <text:p>274.199 €</text:p>
          </table:table-cell>
        </table:table-row>
        <table:table-row table:style-name="ro3">
          <table:table-cell/>
          <table:table-cell office:value-type="float" office:value="641848" calcext:value-type="float">
            <text:p>641.848 €</text:p>
          </table:table-cell>
          <table:table-cell office:value-type="float" office:value="491540" calcext:value-type="float">
            <text:p>491.540 €</text:p>
          </table:table-cell>
        </table:table-row>
        <table:table-row table:style-name="ro3">
          <table:table-cell office:value-type="string" calcext:value-type="string">
            <text:p>Inmovilizado material</text:p>
          </table:table-cell>
          <table:table-cell table:style-name="Default" table:number-columns-repeated="2"/>
        </table:table-row>
        <table:table-row table:style-name="ro3">
          <table:table-cell office:value-type="string" calcext:value-type="string">
            <text:p>Terrenos y construcciones</text:p>
          </table:table-cell>
          <table:table-cell office:value-type="float" office:value="3177123" calcext:value-type="float">
            <text:p>3.177.123 €</text:p>
          </table:table-cell>
          <table:table-cell office:value-type="float" office:value="2827712" calcext:value-type="float">
            <text:p>2.827.712 €</text:p>
          </table:table-cell>
        </table:table-row>
        <table:table-row table:style-name="ro3">
          <table:table-cell office:value-type="string" calcext:value-type="string">
            <text:p>Instalaciones técnicas y otro inmovilizado material</text:p>
          </table:table-cell>
          <table:table-cell office:value-type="float" office:value="2758876" calcext:value-type="float">
            <text:p>2.758.876 €</text:p>
          </table:table-cell>
          <table:table-cell office:value-type="float" office:value="2612851" calcext:value-type="float">
            <text:p>2.612.851 €</text:p>
          </table:table-cell>
        </table:table-row>
        <table:table-row table:style-name="ro3">
          <table:table-cell office:value-type="string" calcext:value-type="string">
            <text:p>Inmovilizado en curso y anticipos</text:p>
          </table:table-cell>
          <table:table-cell office:value-type="float" office:value="69734" calcext:value-type="float">
            <text:p>69.734 €</text:p>
          </table:table-cell>
          <table:table-cell office:value-type="float" office:value="129153" calcext:value-type="float">
            <text:p>129.153 €</text:p>
          </table:table-cell>
        </table:table-row>
        <table:table-row table:style-name="ro3">
          <table:table-cell/>
          <table:table-cell office:value-type="float" office:value="6005733" calcext:value-type="float">
            <text:p>6.005.733 €</text:p>
          </table:table-cell>
          <table:table-cell office:value-type="float" office:value="5569716" calcext:value-type="float">
            <text:p>5.569.716 €</text:p>
          </table:table-cell>
        </table:table-row>
        <table:table-row table:style-name="ro3">
          <table:table-cell office:value-type="string" calcext:value-type="string">
            <text:p>Inversiones financieras a largo plazo</text:p>
            <text:p>Otros activos financieros</text:p>
          </table:table-cell>
          <table:table-cell table:number-columns-repeated="2" office:value-type="float" office:value="9633" calcext:value-type="float">
            <text:p>9.633 €</text:p>
          </table:table-cell>
        </table:table-row>
        <table:table-row table:style-name="ro3">
          <table:table-cell/>
          <table:table-cell table:number-columns-repeated="2" office:value-type="float" office:value="9633" calcext:value-type="float">
            <text:p>9.633 €</text:p>
          </table:table-cell>
        </table:table-row>
        <table:table-row table:style-name="ro3">
          <table:table-cell office:value-type="string" calcext:value-type="string">
            <text:p>Activos por impuesto diferido</text:p>
          </table:table-cell>
          <table:table-cell office:value-type="float" office:value="570021" calcext:value-type="float">
            <text:p>570.021 €</text:p>
          </table:table-cell>
          <table:table-cell office:value-type="float" office:value="338707" calcext:value-type="float">
            <text:p>338.707 €</text:p>
          </table:table-cell>
        </table:table-row>
        <table:table-row table:style-name="ro3">
          <table:table-cell office:value-type="string" calcext:value-type="string">
            <text:p>Total activo no corriente</text:p>
          </table:table-cell>
          <table:table-cell office:value-type="float" office:value="7227235" calcext:value-type="float">
            <text:p>7.227.235 €</text:p>
          </table:table-cell>
          <table:table-cell office:value-type="float" office:value="6409596" calcext:value-type="float">
            <text:p>6.409.596 €</text:p>
          </table:table-cell>
        </table:table-row>
        <table:table-row table:style-name="ro3">
          <table:table-cell office:value-type="string" calcext:value-type="string">
            <text:p>ACTIVO CORRIENTE</text:p>
          </table:table-cell>
          <table:table-cell table:style-name="Default" table:number-columns-repeated="2"/>
        </table:table-row>
        <table:table-row table:style-name="ro3">
          <table:table-cell office:value-type="string" calcext:value-type="string">
            <text:p>Existencias</text:p>
          </table:table-cell>
          <table:table-cell table:style-name="Default" table:number-columns-repeated="2"/>
        </table:table-row>
        <table:table-row table:style-name="ro3">
          <table:table-cell office:value-type="string" calcext:value-type="string">
            <text:p>Comerciales</text:p>
          </table:table-cell>
          <table:table-cell office:value-type="float" office:value="962767" calcext:value-type="float">
            <text:p>962.767 €</text:p>
          </table:table-cell>
          <table:table-cell office:value-type="float" office:value="1078767" calcext:value-type="float">
            <text:p>1.078.767 €</text:p>
          </table:table-cell>
        </table:table-row>
        <table:table-row table:style-name="ro3">
          <table:table-cell office:value-type="string" calcext:value-type="string">
            <text:p>Materias primas y otros aprovisionamientos</text:p>
          </table:table-cell>
          <table:table-cell office:value-type="float" office:value="305854" calcext:value-type="float">
            <text:p>305.854 €</text:p>
          </table:table-cell>
          <table:table-cell office:value-type="float" office:value="415791" calcext:value-type="float">
            <text:p>415.791 €</text:p>
          </table:table-cell>
        </table:table-row>
        <table:table-row table:style-name="ro3">
          <table:table-cell office:value-type="string" calcext:value-type="string">
            <text:p>Productos terminados</text:p>
          </table:table-cell>
          <table:table-cell office:value-type="float" office:value="158031" calcext:value-type="float">
            <text:p>158.031 €</text:p>
          </table:table-cell>
          <table:table-cell office:value-type="float" office:value="139670" calcext:value-type="float">
            <text:p>139.670 €</text:p>
          </table:table-cell>
        </table:table-row>
        <table:table-row table:style-name="ro3">
          <table:table-cell office:value-type="string" calcext:value-type="string">
            <text:p>Deudores comerciales y otras cuentas a cobrar</text:p>
          </table:table-cell>
          <table:table-cell office:value-type="float" office:value="1426652" calcext:value-type="float">
            <text:p>1.426.652 €</text:p>
          </table:table-cell>
          <table:table-cell office:value-type="float" office:value="1634228" calcext:value-type="float">
            <text:p>1.634.228 €</text:p>
          </table:table-cell>
        </table:table-row>
        <table:table-row table:style-name="ro3">
          <table:table-cell office:value-type="string" calcext:value-type="string">
            <text:p>Clientes por ventas y prestaciones de servicios</text:p>
          </table:table-cell>
          <table:table-cell office:value-type="float" office:value="3318817" calcext:value-type="float">
            <text:p>3.318.817 €</text:p>
          </table:table-cell>
          <table:table-cell office:value-type="float" office:value="4094122" calcext:value-type="float">
            <text:p>4.094.122 €</text:p>
          </table:table-cell>
        </table:table-row>
        <table:table-row table:style-name="ro3">
          <table:table-cell office:value-type="string" calcext:value-type="string">
            <text:p>Clientes, empresas del grupo y asociadas</text:p>
          </table:table-cell>
          <table:table-cell office:value-type="float" office:value="573" calcext:value-type="float">
            <text:p>573 €</text:p>
          </table:table-cell>
          <table:table-cell office:value-type="float" office:value="246" calcext:value-type="float">
            <text:p>246 €</text:p>
          </table:table-cell>
        </table:table-row>
        <table:table-row table:style-name="ro3">
          <table:table-cell office:value-type="string" calcext:value-type="string">
            <text:p>Deudores varios</text:p>
          </table:table-cell>
          <table:table-cell office:value-type="float" office:value="182331" calcext:value-type="float">
            <text:p>182.331 €</text:p>
          </table:table-cell>
          <table:table-cell office:value-type="float" office:value="122313" calcext:value-type="float">
            <text:p>122.313 €</text:p>
          </table:table-cell>
        </table:table-row>
        <table:table-row table:style-name="ro3">
          <table:table-cell office:value-type="string" calcext:value-type="string">
            <text:p>Personal</text:p>
          </table:table-cell>
          <table:table-cell office:value-type="float" office:value="33684" calcext:value-type="float">
            <text:p>33.684 €</text:p>
          </table:table-cell>
          <table:table-cell office:value-type="float" office:value="57283" calcext:value-type="float">
            <text:p>57.283 €</text:p>
          </table:table-cell>
        </table:table-row>
        <table:table-row table:style-name="ro3">
          <table:table-cell office:value-type="string" calcext:value-type="string">
            <text:p>Activos por impuesto corriente</text:p>
          </table:table-cell>
          <table:table-cell office:value-type="float" office:value="32804" calcext:value-type="float">
            <text:p>32.804 €</text:p>
          </table:table-cell>
          <table:table-cell office:value-type="float" office:value="109793" calcext:value-type="float">
            <text:p>109.793 €</text:p>
          </table:table-cell>
        </table:table-row>
        <table:table-row table:style-name="ro3">
          <table:table-cell office:value-type="string" calcext:value-type="string">
            <text:p>Otros créditos con las Administraciones Públicas</text:p>
          </table:table-cell>
          <table:table-cell office:value-type="float" office:value="229183" calcext:value-type="float">
            <text:p>229.183 €</text:p>
          </table:table-cell>
          <table:table-cell office:value-type="float" office:value="124912" calcext:value-type="float">
            <text:p>124.912 €</text:p>
          </table:table-cell>
        </table:table-row>
        <table:table-row table:style-name="ro3">
          <table:table-cell/>
          <table:table-cell office:value-type="float" office:value="3797392" calcext:value-type="float">
            <text:p>3.797.392 €</text:p>
          </table:table-cell>
          <table:table-cell office:value-type="float" office:value="4508669" calcext:value-type="float">
            <text:p>4.508.669 €</text:p>
          </table:table-cell>
        </table:table-row>
        <table:table-row table:style-name="ro3">
          <table:table-cell office:value-type="string" calcext:value-type="string">
            <text:p>Inversiones financieras a corto plazo</text:p>
          </table:table-cell>
          <table:table-cell table:style-name="Default" table:number-columns-repeated="2"/>
        </table:table-row>
        <table:table-row table:style-name="ro3">
          <table:table-cell office:value-type="string" calcext:value-type="string">
            <text:p>Instrumentos de patrimonio</text:p>
          </table:table-cell>
          <table:table-cell office:value-type="float" office:value="17386" calcext:value-type="float">
            <text:p>17.386 €</text:p>
          </table:table-cell>
          <table:table-cell office:value-type="float" office:value="21570" calcext:value-type="float">
            <text:p>21.570 €</text:p>
          </table:table-cell>
        </table:table-row>
        <table:table-row table:style-name="ro3">
          <table:table-cell office:value-type="string" calcext:value-type="string">
            <text:p>Otros activos financieros</text:p>
          </table:table-cell>
          <table:table-cell office:value-type="float" office:value="120637" calcext:value-type="float">
            <text:p>120.637 €</text:p>
          </table:table-cell>
          <table:table-cell office:value-type="float" office:value="608835" calcext:value-type="float">
            <text:p>608.835 €</text:p>
          </table:table-cell>
        </table:table-row>
        <table:table-row table:style-name="ro3">
          <table:table-cell/>
          <table:table-cell office:value-type="float" office:value="138023" calcext:value-type="float">
            <text:p>138.023 €</text:p>
          </table:table-cell>
          <table:table-cell office:value-type="float" office:value="630405" calcext:value-type="float">
            <text:p>630.405 €</text:p>
          </table:table-cell>
        </table:table-row>
        <table:table-row table:style-name="ro3">
          <table:table-cell office:value-type="string" calcext:value-type="string">
            <text:p>Periodificaciones a corto plazo</text:p>
          </table:table-cell>
          <table:table-cell office:value-type="float" office:value="57794" calcext:value-type="float">
            <text:p>57.794 €</text:p>
          </table:table-cell>
          <table:table-cell office:value-type="float" office:value="19902" calcext:value-type="float">
            <text:p>19.902 €</text:p>
          </table:table-cell>
        </table:table-row>
        <table:table-row table:style-name="ro3">
          <table:table-cell office:value-type="string" calcext:value-type="string">
            <text:p>Efectivo y otros activos líquidos equivalentes Tesorería</text:p>
          </table:table-cell>
          <table:table-cell office:value-type="float" office:value="4177721" calcext:value-type="float">
            <text:p>4.177.721 €</text:p>
          </table:table-cell>
          <table:table-cell office:value-type="float" office:value="2766593" calcext:value-type="float">
            <text:p>2.766.593 €</text:p>
          </table:table-cell>
        </table:table-row>
        <table:table-row table:style-name="ro3">
          <table:table-cell office:value-type="string" calcext:value-type="string">
            <text:p>Total activo corriente</text:p>
          </table:table-cell>
          <table:table-cell office:value-type="float" office:value="9597582" calcext:value-type="float">
            <text:p>9.597.582 €</text:p>
          </table:table-cell>
          <table:table-cell office:value-type="float" office:value="9559797" calcext:value-type="float">
            <text:p>9.559.797 €</text:p>
          </table:table-cell>
        </table:table-row>
        <table:table-row table:style-name="ro3">
          <table:table-cell office:value-type="string" calcext:value-type="string">
            <text:p>TOTAL ACTIVO</text:p>
          </table:table-cell>
          <table:table-cell office:value-type="float" office:value="16824817" calcext:value-type="float">
            <text:p>16.824.817 €</text:p>
          </table:table-cell>
          <table:table-cell office:value-type="float" office:value="15969393" calcext:value-type="float">
            <text:p>15.969.393 €</text:p>
          </table:table-cell>
        </table:table-row>
      </table:table>
      <table:table table:name="PATRIMONIO NETO" table:style-name="ta1">
        <table:table-column table:style-name="co2" table:default-cell-style-name="Default"/>
        <table:table-column table:style-name="co1" table:number-columns-repeated="2" table:default-cell-style-name="ce3"/>
        <table:table-row table:style-name="ro3">
          <table:table-cell office:value-type="string" calcext:value-type="string">
            <text:p>PATRIMONIO NETO</text:p>
          </table:table-cell>
          <table:table-cell table:style-name="Default" office:value-type="float" office:value="2019" calcext:value-type="float">
            <text:p>2019</text:p>
          </table:table-cell>
          <table:table-cell table:style-name="Default" office:value-type="float" office:value="2020" calcext:value-type="float">
            <text:p>2020</text:p>
          </table:table-cell>
        </table:table-row>
        <table:table-row table:style-name="ro3">
          <table:table-cell office:value-type="string" calcext:value-type="string">
            <text:p>PATRIMONIO NETO</text:p>
          </table:table-cell>
          <table:table-cell table:style-name="Default" table:number-columns-repeated="2"/>
        </table:table-row>
        <table:table-row table:style-name="ro3">
          <table:table-cell office:value-type="string" calcext:value-type="string">
            <text:p>Fondos propios Capital</text:p>
          </table:table-cell>
          <table:table-cell table:number-columns-repeated="2" office:value-type="float" office:value="86544" calcext:value-type="float">
            <text:p>86.544 €</text:p>
          </table:table-cell>
        </table:table-row>
        <table:table-row table:style-name="ro5">
          <table:table-cell office:value-type="string" calcext:value-type="string">
            <text:p>Prima de emisión</text:p>
            <text:p>Reservas</text:p>
          </table:table-cell>
          <table:table-cell table:number-columns-repeated="2" office:value-type="float" office:value="45076" calcext:value-type="float">
            <text:p>45.076 €</text:p>
          </table:table-cell>
        </table:table-row>
        <table:table-row table:style-name="ro3">
          <table:table-cell office:value-type="string" calcext:value-type="string">
            <text:p>Legal y estatutaria</text:p>
          </table:table-cell>
          <table:table-cell table:number-columns-repeated="2" office:value-type="float" office:value="27046" calcext:value-type="float">
            <text:p>27.046 €</text:p>
          </table:table-cell>
        </table:table-row>
        <table:table-row table:style-name="ro3">
          <table:table-cell office:value-type="string" calcext:value-type="string">
            <text:p>Otras reservas</text:p>
          </table:table-cell>
          <table:table-cell office:value-type="float" office:value="10546651" calcext:value-type="float">
            <text:p>10.546.651 €</text:p>
          </table:table-cell>
          <table:table-cell office:value-type="float" office:value="9838591" calcext:value-type="float">
            <text:p>9.838.591 €</text:p>
          </table:table-cell>
        </table:table-row>
        <table:table-row table:style-name="ro3">
          <table:table-cell/>
          <table:table-cell office:value-type="float" office:value="10573697" calcext:value-type="float">
            <text:p>10.573.697 €</text:p>
          </table:table-cell>
          <table:table-cell office:value-type="float" office:value="9865637" calcext:value-type="float">
            <text:p>9.865.637 €</text:p>
          </table:table-cell>
        </table:table-row>
        <table:table-row table:style-name="ro3">
          <table:table-cell office:value-type="string" calcext:value-type="string">
            <text:p>Resultado del ejercicio Ajustes por cambios de valor</text:p>
          </table:table-cell>
          <table:table-cell office:value-type="float" office:value="470875" calcext:value-type="float">
            <text:p>470.875 €</text:p>
          </table:table-cell>
          <table:table-cell office:value-type="float" office:value="811189" calcext:value-type="float">
            <text:p>811.189 €</text:p>
          </table:table-cell>
        </table:table-row>
        <table:table-row table:style-name="ro3">
          <table:table-cell office:value-type="string" calcext:value-type="string">
            <text:p>Subvenciones, donaciones y legados recibidos</text:p>
          </table:table-cell>
          <table:table-cell office:value-type="float" office:value="54006" calcext:value-type="float">
            <text:p>54.006 €</text:p>
          </table:table-cell>
          <table:table-cell office:value-type="float" office:value="10890" calcext:value-type="float">
            <text:p>10.890 €</text:p>
          </table:table-cell>
        </table:table-row>
        <table:table-row table:style-name="ro3">
          <table:table-cell office:value-type="string" calcext:value-type="string">
            <text:p>Total patrimonio neto</text:p>
          </table:table-cell>
          <table:table-cell office:value-type="float" office:value="11230198" calcext:value-type="float">
            <text:p>11.230.198 €</text:p>
          </table:table-cell>
          <table:table-cell office:value-type="float" office:value="10819336" calcext:value-type="float">
            <text:p>10.819.336 €</text:p>
          </table:table-cell>
        </table:table-row>
        <table:table-row table:style-name="ro3">
          <table:table-cell office:value-type="string" calcext:value-type="string">
            <text:p>PASIVO NO CORRIENTE</text:p>
          </table:table-cell>
          <table:table-cell table:style-name="Default" table:number-columns-repeated="2"/>
        </table:table-row>
        <table:table-row table:style-name="ro3">
          <table:table-cell office:value-type="string" calcext:value-type="string">
            <text:p>Deudas a largo plazo</text:p>
            <text:p>Deudas con entidades de crédito</text:p>
          </table:table-cell>
          <table:table-cell office:value-type="float" office:value="809499" calcext:value-type="float">
            <text:p>809.499 €</text:p>
          </table:table-cell>
          <table:table-cell office:value-type="float" office:value="263731" calcext:value-type="float">
            <text:p>263.731 €</text:p>
          </table:table-cell>
        </table:table-row>
        <table:table-row table:style-name="ro3">
          <table:table-cell office:value-type="string" calcext:value-type="string">
            <text:p>Otros Pasivos financieros</text:p>
          </table:table-cell>
          <table:table-cell table:style-name="Default" office:value-type="float" office:value="330752" calcext:value-type="float">
            <text:p>330752</text:p>
          </table:table-cell>
          <table:table-cell office:value-type="float" office:value="330752" calcext:value-type="float">
            <text:p>330.752 €</text:p>
          </table:table-cell>
        </table:table-row>
        <table:table-row table:style-name="ro3">
          <table:table-cell/>
          <table:table-cell office:value-type="float" office:value="1140251" calcext:value-type="float">
            <text:p>1.140.251 €</text:p>
          </table:table-cell>
          <table:table-cell office:value-type="float" office:value="594483" calcext:value-type="float">
            <text:p>594.483 €</text:p>
          </table:table-cell>
        </table:table-row>
        <table:table-row table:style-name="ro3">
          <table:table-cell office:value-type="string" calcext:value-type="string">
            <text:p>Pasivo por impuesto diferido</text:p>
          </table:table-cell>
          <table:table-cell office:value-type="float" office:value="15150" calcext:value-type="float">
            <text:p>15.150 €</text:p>
          </table:table-cell>
          <table:table-cell table:style-name="Default" office:value-type="string" calcext:value-type="string">
            <text:p><text:s/>                        </text:p>
          </table:table-cell>
        </table:table-row>
        <table:table-row table:style-name="ro3">
          <table:table-cell office:value-type="string" calcext:value-type="string">
            <text:p>Total pasivo no corriente</text:p>
          </table:table-cell>
          <table:table-cell office:value-type="float" office:value="1155401" calcext:value-type="float">
            <text:p>1.155.401 €</text:p>
          </table:table-cell>
          <table:table-cell office:value-type="float" office:value="594483" calcext:value-type="float">
            <text:p>594.483 €</text:p>
          </table:table-cell>
        </table:table-row>
        <table:table-row table:style-name="ro3">
          <table:table-cell office:value-type="string" calcext:value-type="string">
            <text:p>PASIVO CORRIENTE</text:p>
          </table:table-cell>
          <table:table-cell table:style-name="Default" table:number-columns-repeated="2"/>
        </table:table-row>
        <table:table-row table:style-name="ro3">
          <table:table-cell office:value-type="string" calcext:value-type="string">
            <text:p>Otras provisiones</text:p>
          </table:table-cell>
          <table:table-cell office:value-type="float" office:value="56970" calcext:value-type="float">
            <text:p>56.970 €</text:p>
          </table:table-cell>
          <table:table-cell office:value-type="float" office:value="19970" calcext:value-type="float">
            <text:p>19.970 €</text:p>
          </table:table-cell>
        </table:table-row>
        <table:table-row table:style-name="ro3">
          <table:table-cell office:value-type="string" calcext:value-type="string">
            <text:p>Deudas a corto plazo</text:p>
            <text:p>Deudas con entidades de crédito</text:p>
          </table:table-cell>
          <table:table-cell office:value-type="float" office:value="324851" calcext:value-type="float">
            <text:p>324.851 €</text:p>
          </table:table-cell>
          <table:table-cell office:value-type="float" office:value="125609" calcext:value-type="float">
            <text:p>125.609 €</text:p>
          </table:table-cell>
        </table:table-row>
        <table:table-row table:style-name="ro3">
          <table:table-cell office:value-type="string" calcext:value-type="string">
            <text:p>Otros pasivos financieros</text:p>
          </table:table-cell>
          <table:table-cell table:style-name="Default" office:value-type="float" office:value="35721" calcext:value-type="float">
            <text:p>35721</text:p>
          </table:table-cell>
          <table:table-cell office:value-type="float" office:value="74419" calcext:value-type="float">
            <text:p>74.419 €</text:p>
          </table:table-cell>
        </table:table-row>
        <table:table-row table:style-name="ro3">
          <table:table-cell/>
          <table:table-cell office:value-type="float" office:value="360572" calcext:value-type="float">
            <text:p>360.572 €</text:p>
          </table:table-cell>
          <table:table-cell office:value-type="float" office:value="200028" calcext:value-type="float">
            <text:p>200.028 €</text:p>
          </table:table-cell>
        </table:table-row>
        <table:table-row table:style-name="ro3">
          <table:table-cell office:value-type="string" calcext:value-type="string">
            <text:p>Acreedores comerciales y otras cuentas a pagar</text:p>
          </table:table-cell>
          <table:table-cell table:style-name="Default" table:number-columns-repeated="2"/>
        </table:table-row>
        <table:table-row table:style-name="ro3">
          <table:table-cell office:value-type="string" calcext:value-type="string">
            <text:p>Proveedores</text:p>
          </table:table-cell>
          <table:table-cell office:value-type="float" office:value="2350745" calcext:value-type="float">
            <text:p>2.350.745 €</text:p>
          </table:table-cell>
          <table:table-cell office:value-type="float" office:value="2588880" calcext:value-type="float">
            <text:p>2.588.880 €</text:p>
          </table:table-cell>
        </table:table-row>
        <table:table-row table:style-name="ro3">
          <table:table-cell office:value-type="string" calcext:value-type="string">
            <text:p>Proveedores, empresas del grupo y asociadas</text:p>
          </table:table-cell>
          <table:table-cell office:value-type="float" office:value="10173" calcext:value-type="float">
            <text:p>10.173 €</text:p>
          </table:table-cell>
          <table:table-cell office:value-type="float" office:value="10118" calcext:value-type="float">
            <text:p>10.118 €</text:p>
          </table:table-cell>
        </table:table-row>
        <table:table-row table:style-name="ro3">
          <table:table-cell office:value-type="string" calcext:value-type="string">
            <text:p>Acreedores varios</text:p>
          </table:table-cell>
          <table:table-cell office:value-type="float" office:value="1421871" calcext:value-type="float">
            <text:p>1.421.871 €</text:p>
          </table:table-cell>
          <table:table-cell office:value-type="float" office:value="1493788" calcext:value-type="float">
            <text:p>1.493.788 €</text:p>
          </table:table-cell>
        </table:table-row>
        <table:table-row table:style-name="ro3">
          <table:table-cell office:value-type="string" calcext:value-type="string">
            <text:p>Personal</text:p>
          </table:table-cell>
          <table:table-cell office:value-type="float" office:value="26982" calcext:value-type="float">
            <text:p>26.982 €</text:p>
          </table:table-cell>
          <table:table-cell office:value-type="float" office:value="11537" calcext:value-type="float">
            <text:p>11.537 €</text:p>
          </table:table-cell>
        </table:table-row>
        <table:table-row table:style-name="ro3">
          <table:table-cell office:value-type="string" calcext:value-type="string">
            <text:p>Otras deudas con las Administraciones Públicas</text:p>
          </table:table-cell>
          <table:table-cell office:value-type="float" office:value="209978" calcext:value-type="float">
            <text:p>209.978 €</text:p>
          </table:table-cell>
          <table:table-cell office:value-type="float" office:value="229551" calcext:value-type="float">
            <text:p>229.551 €</text:p>
          </table:table-cell>
        </table:table-row>
        <table:table-row table:style-name="ro3">
          <table:table-cell office:value-type="string" calcext:value-type="string">
            <text:p>Anticipos de clientes</text:p>
          </table:table-cell>
          <table:table-cell office:value-type="float" office:value="927" calcext:value-type="float">
            <text:p>927 €</text:p>
          </table:table-cell>
          <table:table-cell office:value-type="float" office:value="702" calcext:value-type="float">
            <text:p>702 €</text:p>
          </table:table-cell>
        </table:table-row>
        <table:table-row table:style-name="ro3">
          <table:table-cell/>
          <table:table-cell office:value-type="float" office:value="4020676" calcext:value-type="float">
            <text:p>4.020.676 €</text:p>
          </table:table-cell>
          <table:table-cell office:value-type="float" office:value="4334576" calcext:value-type="float">
            <text:p>4.334.576 €</text:p>
          </table:table-cell>
        </table:table-row>
        <table:table-row table:style-name="ro3">
          <table:table-cell office:value-type="string" calcext:value-type="string">
            <text:p>Periodificaciones a corto plazo</text:p>
          </table:table-cell>
          <table:table-cell table:number-columns-repeated="2" office:value-type="float" office:value="1000" calcext:value-type="float">
            <text:p>1.000 €</text:p>
          </table:table-cell>
        </table:table-row>
        <table:table-row table:style-name="ro3">
          <table:table-cell office:value-type="string" calcext:value-type="string">
            <text:p>Total pasivo corriente</text:p>
          </table:table-cell>
          <table:table-cell office:value-type="float" office:value="4439218" calcext:value-type="float">
            <text:p>4.439.218 €</text:p>
          </table:table-cell>
          <table:table-cell office:value-type="float" office:value="4555574" calcext:value-type="float">
            <text:p>4.555.574 €</text:p>
          </table:table-cell>
        </table:table-row>
        <table:table-row table:style-name="ro3">
          <table:table-cell office:value-type="string" calcext:value-type="string">
            <text:p>TOTAL PATRIMONIO <text:s/>NETO Y PASIVO</text:p>
          </table:table-cell>
          <table:table-cell office:value-type="float" office:value="16824817" calcext:value-type="float">
            <text:p>16.824.817 €</text:p>
          </table:table-cell>
          <table:table-cell office:value-type="float" office:value="15969393" calcext:value-type="float">
            <text:p>15.969.393 €</text:p>
          </table:table-cell>
        </table:table-row>
      </table:table>
      <table:table table:name="OPERACIONES CONTINUADAS" table:style-name="ta1">
        <table:table-column table:style-name="co3" table:default-cell-style-name="Default"/>
        <table:table-column table:style-name="co1" table:number-columns-repeated="2" table:default-cell-style-name="Default"/>
        <table:table-row table:style-name="ro3">
          <table:table-cell office:value-type="string" calcext:value-type="string">
            <text:p>OPERACIONES CONTINUADAS</text:p>
          </table:table-cell>
          <table:table-cell office:value-type="float" office:value="2019" calcext:value-type="float">
            <text:p>2019</text:p>
          </table:table-cell>
          <table:table-cell office:value-type="float" office:value="2020" calcext:value-type="float">
            <text:p>2020</text:p>
          </table:table-cell>
        </table:table-row>
        <table:table-row table:style-name="ro3">
          <table:table-cell office:value-type="string" calcext:value-type="string">
            <text:p>Ventas</text:p>
          </table:table-cell>
          <table:table-cell office:value-type="float" office:value="27784473" calcext:value-type="float">
            <text:p>27784473</text:p>
          </table:table-cell>
          <table:table-cell office:value-type="float" office:value="29740271" calcext:value-type="float">
            <text:p>29740271</text:p>
          </table:table-cell>
        </table:table-row>
        <table:table-row table:style-name="ro3">
          <table:table-cell office:value-type="string" calcext:value-type="string">
            <text:p>Variación de existencias de ptos. tdos. y en curso</text:p>
          </table:table-cell>
          <table:table-cell office:value-type="float" office:value="18360" calcext:value-type="float">
            <text:p>18360</text:p>
          </table:table-cell>
          <table:table-cell office:value-type="float" office:value="-98648" calcext:value-type="float">
            <text:p>-98648</text:p>
          </table:table-cell>
        </table:table-row>
        <table:table-row table:style-name="ro3">
          <table:table-cell office:value-type="string" calcext:value-type="string">
            <text:p>Aprovisionamientos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nsumo de mercaderías</text:p>
          </table:table-cell>
          <table:table-cell office:value-type="float" office:value="-12811629" calcext:value-type="float">
            <text:p>-12811629</text:p>
          </table:table-cell>
          <table:table-cell office:value-type="float" office:value="-14033030" calcext:value-type="float">
            <text:p>-14033030</text:p>
          </table:table-cell>
        </table:table-row>
        <table:table-row table:style-name="ro3">
          <table:table-cell office:value-type="string" calcext:value-type="string">
            <text:p>Consumo de materias primas y otras</text:p>
          </table:table-cell>
          <table:table-cell office:value-type="float" office:value="-3371556" calcext:value-type="float">
            <text:p>-3371556</text:p>
          </table:table-cell>
          <table:table-cell office:value-type="float" office:value="-3188486" calcext:value-type="float">
            <text:p>-3188486</text:p>
          </table:table-cell>
        </table:table-row>
        <table:table-row table:style-name="ro3">
          <table:table-cell office:value-type="string" calcext:value-type="string">
            <text:p>Otros gastos externos</text:p>
          </table:table-cell>
          <table:table-cell office:value-type="float" office:value="-1582471" calcext:value-type="float">
            <text:p>-1582471</text:p>
          </table:table-cell>
          <table:table-cell office:value-type="float" office:value="-1717209" calcext:value-type="float">
            <text:p>-1717209</text:p>
          </table:table-cell>
        </table:table-row>
        <table:table-row table:style-name="ro3">
          <table:table-cell/>
          <table:table-cell office:value-type="float" office:value="-17765656" calcext:value-type="float">
            <text:p>-17765656</text:p>
          </table:table-cell>
          <table:table-cell office:value-type="string" calcext:value-type="string">
            <text:p>(18.938. 725)</text:p>
          </table:table-cell>
        </table:table-row>
        <table:table-row table:style-name="ro3">
          <table:table-cell office:value-type="string" calcext:value-type="string">
            <text:p>Otros ingresos de explotación Ingresos accesorios y otros</text:p>
          </table:table-cell>
          <table:table-cell office:value-type="float" office:value="800074" calcext:value-type="float">
            <text:p>800074</text:p>
          </table:table-cell>
          <table:table-cell office:value-type="float" office:value="794469" calcext:value-type="float">
            <text:p>794469</text:p>
          </table:table-cell>
        </table:table-row>
        <table:table-row table:style-name="ro3">
          <table:table-cell office:value-type="string" calcext:value-type="string">
            <text:p>Subvenciones de explotación</text:p>
          </table:table-cell>
          <table:table-cell office:value-type="float" office:value="69323" calcext:value-type="float">
            <text:p>69323</text:p>
          </table:table-cell>
          <table:table-cell office:value-type="float" office:value="82286" calcext:value-type="float">
            <text:p>82286</text:p>
          </table:table-cell>
        </table:table-row>
        <table:table-row table:style-name="ro3">
          <table:table-cell office:value-type="string" calcext:value-type="string">
            <text:p>Gastos de personal</text:p>
          </table:table-cell>
          <table:table-cell office:value-type="string" calcext:value-type="string">
            <text:p>(4. 102.468)</text:p>
          </table:table-cell>
          <table:table-cell office:value-type="float" office:value="-3758604" calcext:value-type="float">
            <text:p>-3758604</text:p>
          </table:table-cell>
        </table:table-row>
        <table:table-row table:style-name="ro3">
          <table:table-cell office:value-type="string" calcext:value-type="string">
            <text:p>Sueldos, salarios y asimilados</text:p>
          </table:table-cell>
          <table:table-cell office:value-type="float" office:value="-1248126" calcext:value-type="float">
            <text:p>-1248126</text:p>
          </table:table-cell>
          <table:table-cell office:value-type="float" office:value="-1166819" calcext:value-type="float">
            <text:p>-1166819</text:p>
          </table:table-cell>
        </table:table-row>
        <table:table-row table:style-name="ro3">
          <table:table-cell office:value-type="string" calcext:value-type="string">
            <text:p>Cargas sociales</text:p>
          </table:table-cell>
          <table:table-cell office:value-type="float" office:value="-5350594" calcext:value-type="float">
            <text:p>-5350594</text:p>
          </table:table-cell>
          <table:table-cell office:value-type="float" office:value="-4925423" calcext:value-type="float">
            <text:p>-4925423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string" calcext:value-type="string">
            <text:p>Otros gastos de explotación Servicios exteriores</text:p>
          </table:table-cell>
          <table:table-cell office:value-type="float" office:value="-4574992" calcext:value-type="float">
            <text:p>-4574992</text:p>
          </table:table-cell>
          <table:table-cell office:value-type="float" office:value="-5322361" calcext:value-type="float">
            <text:p>-5322361</text:p>
          </table:table-cell>
        </table:table-row>
        <table:table-row table:style-name="ro3">
          <table:table-cell office:value-type="string" calcext:value-type="string">
            <text:p>Tributos</text:p>
          </table:table-cell>
          <table:table-cell office:value-type="float" office:value="-41815" calcext:value-type="float">
            <text:p>-41815</text:p>
          </table:table-cell>
          <table:table-cell office:value-type="float" office:value="-42261" calcext:value-type="float">
            <text:p>-42261</text:p>
          </table:table-cell>
        </table:table-row>
        <table:table-row table:style-name="ro3">
          <table:table-cell office:value-type="string" calcext:value-type="string">
            <text:p>Pérdidas, deterioro y variación de provisiones</text:p>
          </table:table-cell>
          <table:table-cell office:value-type="float" office:value="7234" calcext:value-type="float">
            <text:p>7234</text:p>
          </table:table-cell>
          <table:table-cell office:value-type="float" office:value="-43372" calcext:value-type="float">
            <text:p>-43372</text:p>
          </table:table-cell>
        </table:table-row>
        <table:table-row table:style-name="ro3">
          <table:table-cell/>
          <table:table-cell office:value-type="float" office:value="-4609573" calcext:value-type="float">
            <text:p>-4609573</text:p>
          </table:table-cell>
          <table:table-cell office:value-type="float" office:value="-5407994" calcext:value-type="float">
            <text:p>-5407994</text:p>
          </table:table-cell>
        </table:table-row>
        <table:table-row table:style-name="ro3">
          <table:table-cell office:value-type="string" calcext:value-type="string">
            <text:p>Amortización del Inmovilizado</text:p>
          </table:table-cell>
          <table:table-cell office:value-type="float" office:value="-690744" calcext:value-type="float">
            <text:p>-690744</text:p>
          </table:table-cell>
          <table:table-cell office:value-type="float" office:value="-665705" calcext:value-type="float">
            <text:p>-665705</text:p>
          </table:table-cell>
        </table:table-row>
        <table:table-row table:style-name="ro3">
          <table:table-cell office:value-type="string" calcext:value-type="string">
            <text:p>Imputación de subvenciones de inmovilizado no financiero</text:p>
          </table:table-cell>
          <table:table-cell table:number-columns-repeated="2" office:value-type="float" office:value="2334" calcext:value-type="float">
            <text:p>2334</text:p>
          </table:table-cell>
        </table:table-row>
        <table:table-row table:style-name="ro3">
          <table:table-cell office:value-type="string" calcext:value-type="string">
            <text:p>Deterioro y resultado por enajenac. de inmóvil. Resultados por enajenaciones y otras</text:p>
          </table:table-cell>
          <table:table-cell office:value-type="float" office:value="25150" calcext:value-type="float">
            <text:p>25150</text:p>
          </table:table-cell>
          <table:table-cell office:value-type="float" office:value="21045" calcext:value-type="float">
            <text:p>21045</text:p>
          </table:table-cell>
        </table:table-row>
        <table:table-row table:style-name="ro3">
          <table:table-cell office:value-type="string" calcext:value-type="string">
            <text:p>Otros resultados</text:p>
          </table:table-cell>
          <table:table-cell office:value-type="float" office:value="-32820" calcext:value-type="float">
            <text:p>-32820</text:p>
          </table:table-cell>
          <table:table-cell office:value-type="float" office:value="-18817" calcext:value-type="float">
            <text:p>-18817</text:p>
          </table:table-cell>
        </table:table-row>
        <table:table-row table:style-name="ro3">
          <table:table-cell office:value-type="string" calcext:value-type="string">
            <text:p>RESULTADO DE EXPLOTACIÓN</text:p>
          </table:table-cell>
          <table:table-cell office:value-type="float" office:value="250327" calcext:value-type="float">
            <text:p>250327</text:p>
          </table:table-cell>
          <table:table-cell office:value-type="float" office:value="585093" calcext:value-type="float">
            <text:p>585093</text:p>
          </table:table-cell>
        </table:table-row>
        <table:table-row table:style-name="ro3">
          <table:table-cell office:value-type="string" calcext:value-type="string">
            <text:p>Ingresos financieros</text:p>
            <text:p>De valores negociables y de créditos De terceros</text:p>
          </table:table-cell>
          <table:table-cell office:value-type="float" office:value="6535" calcext:value-type="float">
            <text:p>6535</text:p>
          </table:table-cell>
          <table:table-cell office:value-type="float" office:value="26342" calcext:value-type="float">
            <text:p>26342</text:p>
          </table:table-cell>
        </table:table-row>
        <table:table-row table:style-name="ro3">
          <table:table-cell office:value-type="string" calcext:value-type="string">
            <text:p>Gastos financieros</text:p>
            <text:p>Por deudas con terceros</text:p>
          </table:table-cell>
          <table:table-cell office:value-type="float" office:value="-12675" calcext:value-type="float">
            <text:p>-12675</text:p>
          </table:table-cell>
          <table:table-cell office:value-type="float" office:value="-7505" calcext:value-type="float">
            <text:p>-7505</text:p>
          </table:table-cell>
        </table:table-row>
        <table:table-row table:style-name="ro3">
          <table:table-cell office:value-type="string" calcext:value-type="string">
            <text:p>Variación a valor razonable en instrum. fros.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Imputación al rtdo. del ejercicio por activos fros.</text:p>
          </table:table-cell>
          <table:table-cell office:value-type="float" office:value="-10705" calcext:value-type="float">
            <text:p>-10705</text:p>
          </table:table-cell>
          <table:table-cell office:value-type="float" office:value="208495" calcext:value-type="float">
            <text:p>208495</text:p>
          </table:table-cell>
        </table:table-row>
        <table:table-row table:style-name="ro3">
          <table:table-cell office:value-type="string" calcext:value-type="string">
            <text:p>Diferencias de cambio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eterioro y rtdos. <text:s/>por enajenac. de instr. fros.</text:p>
          </table:table-cell>
          <table:table-cell office:value-type="float" office:value="2950" calcext:value-type="float">
            <text:p>2950</text:p>
          </table:table-cell>
          <table:table-cell office:value-type="float" office:value="10239" calcext:value-type="float">
            <text:p>10239</text:p>
          </table:table-cell>
        </table:table-row>
        <table:table-row table:style-name="ro3">
          <table:table-cell office:value-type="string" calcext:value-type="string">
            <text:p>RESULTADO FINANCIERO</text:p>
          </table:table-cell>
          <table:table-cell office:value-type="float" office:value="-13895" calcext:value-type="float">
            <text:p>-13895</text:p>
          </table:table-cell>
          <table:table-cell office:value-type="float" office:value="237571" calcext:value-type="float">
            <text:p>237571</text:p>
          </table:table-cell>
        </table:table-row>
        <table:table-row table:style-name="ro3">
          <table:table-cell office:value-type="string" calcext:value-type="string">
            <text:p>RESULTADO ANTES DE IMPUESTOS</text:p>
          </table:table-cell>
          <table:table-cell office:value-type="float" office:value="236432" calcext:value-type="float">
            <text:p>236432</text:p>
          </table:table-cell>
          <table:table-cell office:value-type="float" office:value="822664" calcext:value-type="float">
            <text:p>822664</text:p>
          </table:table-cell>
        </table:table-row>
        <table:table-row table:style-name="ro3">
          <table:table-cell office:value-type="string" calcext:value-type="string">
            <text:p>Impuestos sobre beneficios</text:p>
          </table:table-cell>
          <table:table-cell office:value-type="float" office:value="234443" calcext:value-type="float">
            <text:p>234443</text:p>
          </table:table-cell>
          <table:table-cell office:value-type="float" office:value="-11475" calcext:value-type="float">
            <text:p>-11475</text:p>
          </table:table-cell>
        </table:table-row>
        <table:table-row table:style-name="ro3">
          <table:table-cell office:value-type="string" calcext:value-type="string">
            <text:p>RESULTADO <text:s/>DEL EJERCICIO PROCEDENTE DE OPERACIONES <text:s/>CONTINUADAS</text:p>
          </table:table-cell>
          <table:table-cell office:value-type="float" office:value="470875" calcext:value-type="float">
            <text:p>470875</text:p>
          </table:table-cell>
          <table:table-cell office:value-type="float" office:value="811189" calcext:value-type="float">
            <text:p>811189</text:p>
          </table:table-cell>
        </table:table-row>
        <table:table-row table:style-name="ro3">
          <table:table-cell office:value-type="string" calcext:value-type="string">
            <text:p>RESULTADO DEL EJERCICIO</text:p>
          </table:table-cell>
          <table:table-cell office:value-type="float" office:value="470875" calcext:value-type="float">
            <text:p>470875</text:p>
          </table:table-cell>
          <table:table-cell office:value-type="float" office:value="811189" calcext:value-type="float">
            <text:p>811189</text:p>
          </table:table-cell>
        </table:table-row>
      </table:table>
      <table:table table:name="CAMBIOS EN EL PATRIMO NETO A" table:style-name="ta1">
        <table:table-column table:style-name="co4" table:default-cell-style-name="ce4"/>
        <table:table-column table:style-name="co5" table:default-cell-style-name="ce5"/>
        <table:table-column table:style-name="co1" table:default-cell-style-name="ce4"/>
        <table:table-column table:style-name="co6" table:default-cell-style-name="ce4"/>
        <table:table-column table:style-name="co1" table:number-columns-repeated="5" table:default-cell-style-name="ce4"/>
        <table:table-row table:style-name="ro6">
          <table:table-cell office:value-type="string" calcext:value-type="string">
            <text:p>APERITIVOS  SNACK, S.A.</text:p>
            <text:p>Estado de Cambios en el Patrimonio Neto - A) Estado de Ingresos y Gastos reconocidos Ejercicio anual terminado el 31 de diciembre de 2020 y 2019</text:p>
          </table:table-cell>
          <table:table-cell table:style-name="ce4"/>
          <table:table-cell table:number-columns-repeated="7"/>
        </table:table-row>
        <table:table-row table:style-name="ro3">
          <table:table-cell/>
          <table:table-cell table:style-name="ce4" office:value-type="float" office:value="2019" calcext:value-type="float">
            <text:p>2019</text:p>
          </table:table-cell>
          <table:table-cell office:value-type="float" office:value="2020" calcext:value-type="float">
            <text:p>202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Resultado de la cuenta de pérdidas y ganancias</text:p>
          </table:table-cell>
          <table:table-cell office:value-type="float" office:value="470875" calcext:value-type="float">
            <text:p>470.875 €</text:p>
          </table:table-cell>
          <table:table-cell table:style-name="ce5" office:value-type="float" office:value="811189" calcext:value-type="float">
            <text:p>811.189 €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ngresos y gastos imputados directamente al patrimonio neto</text:p>
            <text:p/>
          </table:table-cell>
          <table:table-cell office:value-type="float" office:value="45450" calcext:value-type="float">
            <text:p>45.450 €</text:p>
          </table:table-cell>
          <table:table-cell table:number-columns-repeated="7"/>
        </table:table-row>
        <table:table-row table:style-name="ro8">
          <table:table-cell office:value-type="string" calcext:value-type="string">
            <text:p>Por valoración de instrumentos financieros Activos financieros disponibles para la venta Efecto impositivo</text:p>
          </table:table-cell>
          <table:table-cell table:style-name="ce4"/>
          <table:table-cell table:number-columns-repeated="7"/>
        </table:table-row>
        <table:table-row table:style-name="ro7">
          <table:table-cell office:value-type="string" calcext:value-type="string">
            <text:p>Subvenciones, donaciones y legados recibidos</text:p>
          </table:table-cell>
          <table:table-cell office:value-type="float" office:value="60600" calcext:value-type="float">
            <text:p>60.600 €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Efecto impositivo</text:p>
          </table:table-cell>
          <table:table-cell office:value-type="float" office:value="15150" calcext:value-type="float">
            <text:p>15.150 €</text:p>
          </table:table-cell>
          <table:table-cell table:number-columns-repeated="7"/>
        </table:table-row>
        <table:table-row table:style-name="ro3">
          <table:table-cell/>
          <table:table-cell office:value-type="float" office:value="45450" calcext:value-type="float">
            <text:p>45.450 €</text:p>
          </table:table-cell>
          <table:table-cell table:number-columns-repeated="7"/>
        </table:table-row>
        <table:table-row table:style-name="ro7">
          <table:table-cell office:value-type="string" calcext:value-type="string">
            <text:p>Transferencia a la cuenta de pérdidas y ganancias</text:p>
          </table:table-cell>
          <table:table-cell office:value-type="float" office:value="2334" calcext:value-type="float">
            <text:p>2.334 €</text:p>
          </table:table-cell>
          <table:table-cell table:style-name="ce5" office:value-type="float" office:value="2334" calcext:value-type="float">
            <text:p>2.334 €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Por valoración de instrumentos financieros <text:s/></text:p>
          </table:table-cell>
          <table:table-cell table:style-name="ce4"/>
          <table:table-cell table:number-columns-repeated="7"/>
        </table:table-row>
        <table:table-row table:style-name="ro7">
          <table:table-cell office:value-type="string" calcext:value-type="string">
            <text:p>Activos financieros disponibles para la venta</text:p>
          </table:table-cell>
          <table:table-cell table:style-name="ce4"/>
          <table:table-cell table:number-columns-repeated="7"/>
        </table:table-row>
        <table:table-row table:style-name="ro3">
          <table:table-cell office:value-type="string" calcext:value-type="string">
            <text:p>Efecto impositivo</text:p>
          </table:table-cell>
          <table:table-cell table:style-name="ce4"/>
          <table:table-cell table:number-columns-repeated="7"/>
        </table:table-row>
        <table:table-row table:style-name="ro7">
          <table:table-cell office:value-type="string" calcext:value-type="string">
            <text:p>Subvenciones, donaciones y legados recibidos</text:p>
          </table:table-cell>
          <table:table-cell office:value-type="float" office:value="2334" calcext:value-type="float">
            <text:p>2.334 €</text:p>
          </table:table-cell>
          <table:table-cell table:style-name="ce5" office:value-type="float" office:value="2334" calcext:value-type="float">
            <text:p>2.334 €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Efecto impositivo</text:p>
          </table:table-cell>
          <table:table-cell office:value-type="float" office:value="43116" calcext:value-type="float">
            <text:p>43.116 €</text:p>
          </table:table-cell>
          <table:table-cell table:style-name="ce5" office:value-type="float" office:value="2334" calcext:value-type="float">
            <text:p>2.334 €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TOTAL INGRESOS Y GASTOS RECONOCIDOS</text:p>
          </table:table-cell>
          <table:table-cell office:value-type="float" office:value="513991" calcext:value-type="float">
            <text:p>513.991 €</text:p>
          </table:table-cell>
          <table:table-cell table:style-name="ce5" office:value-type="float" office:value="808855" calcext:value-type="float">
            <text:p>808.855 €</text:p>
          </table:table-cell>
          <table:table-cell table:number-columns-repeated="6"/>
        </table:table-row>
      </table:table>
      <table:table table:name="CAMBIOS EN EL PATRIMO NETO B" table:style-name="ta1">
        <table:table-column table:style-name="co1" table:number-columns-repeated="5" table:default-cell-style-name="Default"/>
        <table:table-column table:style-name="co1" table:default-cell-style-name="ce3"/>
        <table:table-column table:style-name="co1" table:number-columns-repeated="2" table:default-cell-style-name="Default"/>
        <table:table-column table:style-name="co1" table:default-cell-style-name="ce3"/>
        <table:table-row table:style-name="ro9">
          <table:table-cell table:style-name="ce6" office:value-type="string" calcext:value-type="string" table:number-columns-spanned="9" table:number-rows-spanned="1">
            <text:p>APERITIYOS SNACK, S.A.</text:p>
            <text:p>Estado de Cambios en el Patrimonio Neto - B) Estado Total de Cambios en el Patrimonio Neto</text:p>
            <text:p> Ejercicio  anual terminado el 31 de diciembre de 2020 y 2019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p>
          </table:table-cell>
          <table:covered-table-cell table:number-columns-repeated="8" table:style-name="ce4"/>
        </table:table-row>
        <table:table-row table:style-name="ro10">
          <table:table-cell/>
          <table:table-cell table:style-name="ce4" office:value-type="string" calcext:value-type="string">
            <text:p>Capital</text:p>
          </table:table-cell>
          <table:table-cell table:style-name="ce4" office:value-type="string" calcext:value-type="string">
            <text:p>Prima de emisión</text:p>
          </table:table-cell>
          <table:table-cell table:style-name="ce4" office:value-type="string" calcext:value-type="string">
            <text:p>Reservas</text:p>
          </table:table-cell>
          <table:table-cell table:style-name="ce4" office:value-type="string" calcext:value-type="string">
            <text:p>Acciones y participac. En patrimon. Propias</text:p>
          </table:table-cell>
          <table:table-cell table:style-name="ce4" office:value-type="string" calcext:value-type="string">
            <text:p>Resultado del ejercicio</text:p>
          </table:table-cell>
          <table:table-cell table:style-name="ce4" office:value-type="string" calcext:value-type="string">
            <text:p>Ajustes por cambios de valor</text:p>
          </table:table-cell>
          <table:table-cell table:style-name="ce4" office:value-type="string" calcext:value-type="string">
            <text:p>Subvenciones de capital</text:p>
          </table:table-cell>
          <table:table-cell table:style-name="ce4"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LDO INICIO DEL EJERCICIO 2019</text:p>
          </table:table-cell>
          <table:table-cell table:style-name="ce3" office:value-type="float" office:value="86544" calcext:value-type="float">
            <text:p>86.544 €</text:p>
          </table:table-cell>
          <table:table-cell table:style-name="ce3" office:value-type="float" office:value="45076" calcext:value-type="float">
            <text:p>45.076 €</text:p>
          </table:table-cell>
          <table:table-cell table:style-name="ce3" office:value-type="float" office:value="9438530" calcext:value-type="float">
            <text:p>9.438.530 €</text:p>
          </table:table-cell>
          <table:table-cell/>
          <table:table-cell office:value-type="float" office:value="1015201" calcext:value-type="float">
            <text:p>1.015.201 €</text:p>
          </table:table-cell>
          <table:table-cell/>
          <table:table-cell table:style-name="ce3" office:value-type="float" office:value="13224" calcext:value-type="float">
            <text:p>13.224 €</text:p>
          </table:table-cell>
          <table:table-cell office:value-type="float" office:value="10598575" calcext:value-type="float">
            <text:p>10.598.575 €</text:p>
          </table:table-cell>
        </table:table-row>
        <table:table-row table:style-name="ro3">
          <table:table-cell office:value-type="string" calcext:value-type="string">
            <text:p>Total ingresos y gastos reconocidos</text:p>
          </table:table-cell>
          <table:table-cell table:number-columns-repeated="4"/>
          <table:table-cell office:value-type="float" office:value="811189" calcext:value-type="float">
            <text:p>811.189 €</text:p>
          </table:table-cell>
          <table:table-cell/>
          <table:table-cell table:style-name="ce3" office:value-type="float" office:value="2334" calcext:value-type="float">
            <text:p>2.334 €</text:p>
          </table:table-cell>
          <table:table-cell office:value-type="float" office:value="808855" calcext:value-type="float">
            <text:p>808.855 €</text:p>
          </table:table-cell>
        </table:table-row>
        <table:table-row table:style-name="ro3">
          <table:table-cell office:value-type="string" calcext:value-type="string">
            <text:p>Operaciones con socios o propietarios</text:p>
          </table:table-cell>
          <table:table-cell table:number-columns-repeated="4"/>
          <table:table-cell table:style-name="Default"/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Compra acciones propias</text:p>
          </table:table-cell>
          <table:table-cell table:number-columns-repeated="4"/>
          <table:table-cell table:style-name="Default"/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Reducciones de capital</text:p>
          </table:table-cell>
          <table:table-cell table:number-columns-repeated="4"/>
          <table:table-cell table:style-name="Default"/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Distribución de dividendos</text:p>
          </table:table-cell>
          <table:table-cell table:number-columns-repeated="4"/>
          <table:table-cell office:value-type="float" office:value="600000" calcext:value-type="float">
            <text:p>600.000 €</text:p>
          </table:table-cell>
          <table:table-cell table:number-columns-repeated="2"/>
          <table:table-cell office:value-type="float" office:value="600000" calcext:value-type="float">
            <text:p>600.000 €</text:p>
          </table:table-cell>
        </table:table-row>
        <table:table-row table:style-name="ro3">
          <table:table-cell office:value-type="string" calcext:value-type="string">
            <text:p>Otras variaciones del patrimonio neto</text:p>
          </table:table-cell>
          <table:table-cell table:number-columns-repeated="2"/>
          <table:table-cell table:style-name="ce3" office:value-type="float" office:value="427107" calcext:value-type="float">
            <text:p>427.107 €</text:p>
          </table:table-cell>
          <table:table-cell/>
          <table:table-cell office:value-type="float" office:value="415201" calcext:value-type="float">
            <text:p>415.201 €</text:p>
          </table:table-cell>
          <table:table-cell table:number-columns-repeated="2"/>
          <table:table-cell office:value-type="float" office:value="11906" calcext:value-type="float">
            <text:p>11.906 €</text:p>
          </table:table-cell>
        </table:table-row>
        <table:table-row table:style-name="ro3">
          <table:table-cell office:value-type="string" calcext:value-type="string">
            <text:p>SALDO FINAL EJERCICIO 2019</text:p>
          </table:table-cell>
          <table:table-cell table:style-name="ce3" office:value-type="float" office:value="86544" calcext:value-type="float">
            <text:p>86.544 €</text:p>
          </table:table-cell>
          <table:table-cell table:style-name="ce3" office:value-type="float" office:value="45076" calcext:value-type="float">
            <text:p>45.076 €</text:p>
          </table:table-cell>
          <table:table-cell table:style-name="ce3" office:value-type="float" office:value="9865637" calcext:value-type="float">
            <text:p>9.865.637 €</text:p>
          </table:table-cell>
          <table:table-cell/>
          <table:table-cell office:value-type="float" office:value="811201" calcext:value-type="float">
            <text:p>811.201 €</text:p>
          </table:table-cell>
          <table:table-cell/>
          <table:table-cell table:style-name="ce3" office:value-type="float" office:value="10890" calcext:value-type="float">
            <text:p>10.890 €</text:p>
          </table:table-cell>
          <table:table-cell office:value-type="float" office:value="10819336" calcext:value-type="float">
            <text:p>10.819.336 €</text:p>
          </table:table-cell>
        </table:table-row>
        <table:table-row table:style-name="ro3">
          <table:table-cell table:number-columns-repeated="5"/>
          <table:table-cell table:style-name="Default"/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SALDO INICIO DEL EJERCICIO 2020</text:p>
          </table:table-cell>
          <table:table-cell office:value-type="string" calcext:value-type="string">
            <text:p>Capital</text:p>
          </table:table-cell>
          <table:table-cell office:value-type="string" calcext:value-type="string">
            <text:p>Prima de emisión</text:p>
          </table:table-cell>
          <table:table-cell office:value-type="string" calcext:value-type="string">
            <text:p>Reservas</text:p>
          </table:table-cell>
          <table:table-cell office:value-type="string" calcext:value-type="string">
            <text:p>Acciones y participac. En patrimon. Propias</text:p>
          </table:table-cell>
          <table:table-cell table:style-name="Default" office:value-type="string" calcext:value-type="string">
            <text:p>Resultado del ejercicio</text:p>
          </table:table-cell>
          <table:table-cell office:value-type="string" calcext:value-type="string">
            <text:p>Ajustes por cambios de valor</text:p>
          </table:table-cell>
          <table:table-cell office:value-type="string" calcext:value-type="string">
            <text:p>Subvenciones de capital</text:p>
          </table:table-cell>
          <table:table-cell table:style-name="Default"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Total ingresos y gastos reconocidos</text:p>
          </table:table-cell>
          <table:table-cell table:style-name="ce3" office:value-type="float" office:value="86544" calcext:value-type="float">
            <text:p>86.544 €</text:p>
          </table:table-cell>
          <table:table-cell table:style-name="ce3" office:value-type="float" office:value="45076" calcext:value-type="float">
            <text:p>45.076 €</text:p>
          </table:table-cell>
          <table:table-cell table:style-name="ce3" office:value-type="float" office:value="9865637" calcext:value-type="float">
            <text:p>9.865.637 €</text:p>
          </table:table-cell>
          <table:table-cell/>
          <table:table-cell office:value-type="float" office:value="811201" calcext:value-type="float">
            <text:p>811.201 €</text:p>
          </table:table-cell>
          <table:table-cell/>
          <table:table-cell table:style-name="ce3" office:value-type="float" office:value="10890" calcext:value-type="float">
            <text:p>10.890 €</text:p>
          </table:table-cell>
          <table:table-cell office:value-type="float" office:value="10819336" calcext:value-type="float">
            <text:p>10.819.336 €</text:p>
          </table:table-cell>
        </table:table-row>
        <table:table-row table:style-name="ro3">
          <table:table-cell office:value-type="string" calcext:value-type="string">
            <text:p>Operaciones con socios o propietarios</text:p>
          </table:table-cell>
          <table:table-cell table:number-columns-repeated="4"/>
          <table:table-cell table:style-name="Default"/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Compra acciones propias</text:p>
          </table:table-cell>
          <table:table-cell table:number-columns-repeated="4"/>
          <table:table-cell table:style-name="Default"/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Reducciones de capital</text:p>
          </table:table-cell>
          <table:table-cell table:number-columns-repeated="4"/>
          <table:table-cell table:style-name="Default"/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Distribución de dividendos</text:p>
          </table:table-cell>
          <table:table-cell table:number-columns-repeated="4"/>
          <table:table-cell office:value-type="float" office:value="100000" calcext:value-type="float">
            <text:p>100.000 €</text:p>
          </table:table-cell>
          <table:table-cell table:number-columns-repeated="2"/>
          <table:table-cell office:value-type="float" office:value="100000" calcext:value-type="float">
            <text:p>100.000 €</text:p>
          </table:table-cell>
        </table:table-row>
        <table:table-row table:style-name="ro3">
          <table:table-cell office:value-type="string" calcext:value-type="string">
            <text:p>Otras variaciones del patrimonio neto</text:p>
          </table:table-cell>
          <table:table-cell table:number-columns-repeated="2"/>
          <table:table-cell table:style-name="ce3" office:value-type="float" office:value="708060" calcext:value-type="float">
            <text:p>708.060 €</text:p>
          </table:table-cell>
          <table:table-cell/>
          <table:table-cell office:value-type="float" office:value="711189" calcext:value-type="float">
            <text:p>711.189 €</text:p>
          </table:table-cell>
          <table:table-cell table:number-columns-repeated="2"/>
          <table:table-cell office:value-type="float" office:value="3129" calcext:value-type="float">
            <text:p>3.129 €</text:p>
          </table:table-cell>
        </table:table-row>
        <table:table-row table:style-name="ro3">
          <table:table-cell office:value-type="string" calcext:value-type="string">
            <text:p>SALDO FINAL EJERCICIO 2020</text:p>
          </table:table-cell>
          <table:table-cell table:style-name="ce3" office:value-type="float" office:value="86544" calcext:value-type="float">
            <text:p>86.544 €</text:p>
          </table:table-cell>
          <table:table-cell table:style-name="ce3" office:value-type="float" office:value="45076" calcext:value-type="float">
            <text:p>45.076 €</text:p>
          </table:table-cell>
          <table:table-cell table:style-name="ce3" office:value-type="float" office:value="10573697" calcext:value-type="float">
            <text:p>10.573.697 €</text:p>
          </table:table-cell>
          <table:table-cell/>
          <table:table-cell office:value-type="float" office:value="470875" calcext:value-type="float">
            <text:p>470.875 €</text:p>
          </table:table-cell>
          <table:table-cell/>
          <table:table-cell table:style-name="ce3" office:value-type="float" office:value="54006" calcext:value-type="float">
            <text:p>54.006 €</text:p>
          </table:table-cell>
          <table:table-cell office:value-type="float" office:value="11230198" calcext:value-type="float">
            <text:p>11.230.198 €</text:p>
          </table:table-cell>
        </table:table-row>
      </table:table>
      <table:table table:name="Balance Anual Aperitivo Snack 2020" table:style-name="ta1">
        <table:table-column table:style-name="co1" table:default-cell-style-name="Default"/>
        <table:table-column table:style-name="co1" table:number-columns-repeated="2" table:default-cell-style-name="ce3"/>
        <table:table-column table:style-name="co1" table:default-cell-style-name="Default"/>
        <table:table-row table:style-name="ro10">
          <table:table-cell table:style-name="ce6" office:value-type="string" calcext:value-type="string" table:number-columns-spanned="4" table:number-rows-spanned="1">
            <text:p>APERITIVOS SNACK, S.A.</text:p>
            <text:p>Estado de Flujos de Efectivo</text:p>
            <text:p>Ejercicio anual terminado el 31 de diciembre de 2020 y 2019                                                                      </text:p>
          </table:table-cell>
          <table:covered-table-cell table:number-columns-repeated="2" table:style-name="Default"/>
          <table:covered-table-cell/>
        </table:table-row>
        <table:table-row table:style-name="ro4">
          <table:table-cell office:value-type="string" calcext:value-type="string">
            <text:p>FLUJOS DE EFECTIVO DE LAS ACTIV IDADES DE EXPLOTACIÓN</text:p>
          </table:table-cell>
          <table:table-cell table:style-name="Default" office:value-type="float" office:value="2019" calcext:value-type="float">
            <text:p>2019</text:p>
          </table:table-cell>
          <table:table-cell table:style-name="Default" office:value-type="float" office:value="2020" calcext:value-type="float">
            <text:p>2020</text:p>
          </table:table-cell>
          <table:table-cell/>
        </table:table-row>
        <table:table-row table:style-name="ro4">
          <table:table-cell office:value-type="string" calcext:value-type="string">
            <text:p>Resultado del ejercicio antes de impuestos</text:p>
          </table:table-cell>
          <table:table-cell office:value-type="float" office:value="236432" calcext:value-type="float">
            <text:p>236.432 €</text:p>
          </table:table-cell>
          <table:table-cell office:value-type="float" office:value="822664" calcext:value-type="float">
            <text:p>822.664 €</text:p>
          </table:table-cell>
          <table:table-cell/>
        </table:table-row>
        <table:table-row table:style-name="ro4">
          <table:table-cell office:value-type="string" calcext:value-type="string">
            <text:p>Ajustes del resultado</text:p>
          </table:table-cell>
          <table:table-cell table:style-name="Default" table:number-columns-repeated="2"/>
          <table:table-cell/>
        </table:table-row>
        <table:table-row table:style-name="ro4">
          <table:table-cell office:value-type="string" calcext:value-type="string">
            <text:p>Amortización del inmovilizado</text:p>
          </table:table-cell>
          <table:table-cell office:value-type="float" office:value="690744" calcext:value-type="float">
            <text:p>690.744 €</text:p>
          </table:table-cell>
          <table:table-cell office:value-type="float" office:value="665705" calcext:value-type="float">
            <text:p>665.705 €</text:p>
          </table:table-cell>
          <table:table-cell/>
        </table:table-row>
        <table:table-row table:style-name="ro4">
          <table:table-cell office:value-type="string" calcext:value-type="string">
            <text:p>Correcciones valorativas por deterioro</text:p>
          </table:table-cell>
          <table:table-cell office:value-type="float" office:value="7234" calcext:value-type="float">
            <text:p>7.234 €</text:p>
          </table:table-cell>
          <table:table-cell office:value-type="float" office:value="43372" calcext:value-type="float">
            <text:p>43.372 €</text:p>
          </table:table-cell>
          <table:table-cell/>
        </table:table-row>
        <table:table-row table:style-name="ro4">
          <table:table-cell office:value-type="string" calcext:value-type="string">
            <text:p>Variación de provisiones</text:p>
          </table:table-cell>
          <table:table-cell office:value-type="float" office:value="37000" calcext:value-type="float">
            <text:p>37.000 €</text:p>
          </table:table-cell>
          <table:table-cell office:value-type="float" office:value="19970" calcext:value-type="float">
            <text:p>19.970 €</text:p>
          </table:table-cell>
          <table:table-cell/>
        </table:table-row>
        <table:table-row table:style-name="ro4">
          <table:table-cell office:value-type="string" calcext:value-type="string">
            <text:p>Imputación de subvenciones</text:p>
          </table:table-cell>
          <table:table-cell table:number-columns-repeated="2" office:value-type="float" office:value="2334" calcext:value-type="float">
            <text:p>2.334 €</text:p>
          </table:table-cell>
          <table:table-cell/>
        </table:table-row>
        <table:table-row table:style-name="ro4">
          <table:table-cell office:value-type="string" calcext:value-type="string">
            <text:p>Resultados por bajas y enajenaciones de inmovilizado</text:p>
          </table:table-cell>
          <table:table-cell office:value-type="float" office:value="25150" calcext:value-type="float">
            <text:p>25.150 €</text:p>
          </table:table-cell>
          <table:table-cell office:value-type="float" office:value="21045" calcext:value-type="float">
            <text:p>21.045 €</text:p>
          </table:table-cell>
          <table:table-cell/>
        </table:table-row>
        <table:table-row table:style-name="ro4">
          <table:table-cell office:value-type="string" calcext:value-type="string">
            <text:p>Resultados por bajas y enajenaciones de instrumentos <text:s/>financieros</text:p>
          </table:table-cell>
          <table:table-cell office:value-type="float" office:value="2950" calcext:value-type="float">
            <text:p>2.950 €</text:p>
          </table:table-cell>
          <table:table-cell office:value-type="float" office:value="10239" calcext:value-type="float">
            <text:p>10.239 €</text:p>
          </table:table-cell>
          <table:table-cell/>
        </table:table-row>
        <table:table-row table:style-name="ro4">
          <table:table-cell office:value-type="string" calcext:value-type="string">
            <text:p>Ingresos financieros</text:p>
          </table:table-cell>
          <table:table-cell office:value-type="float" office:value="6535" calcext:value-type="float">
            <text:p>6.535 €</text:p>
          </table:table-cell>
          <table:table-cell office:value-type="float" office:value="26342" calcext:value-type="float">
            <text:p>26.342 €</text:p>
          </table:table-cell>
          <table:table-cell/>
        </table:table-row>
        <table:table-row table:style-name="ro4">
          <table:table-cell office:value-type="string" calcext:value-type="string">
            <text:p>Gastos financieros</text:p>
            <text:p>Diferencias de cambio</text:p>
          </table:table-cell>
          <table:table-cell office:value-type="float" office:value="12675" calcext:value-type="float">
            <text:p>12.675 €</text:p>
          </table:table-cell>
          <table:table-cell office:value-type="float" office:value="7505" calcext:value-type="float">
            <text:p>7.505 €</text:p>
          </table:table-cell>
          <table:table-cell/>
        </table:table-row>
        <table:table-row table:style-name="ro4">
          <table:table-cell office:value-type="string" calcext:value-type="string">
            <text:p>Variación de valor razonable en insmim. financ.</text:p>
          </table:table-cell>
          <table:table-cell office:value-type="float" office:value="10705" calcext:value-type="float">
            <text:p>10.705 €</text:p>
          </table:table-cell>
          <table:table-cell office:value-type="float" office:value="208495" calcext:value-type="float">
            <text:p>208.495 €</text:p>
          </table:table-cell>
          <table:table-cell/>
        </table:table-row>
        <table:table-row table:style-name="ro4">
          <table:table-cell office:value-type="string" calcext:value-type="string">
            <text:p>Otros Ingresos y gastos </text:p>
          </table:table-cell>
          <table:table-cell table:style-name="Default"/>
          <table:table-cell office:value-type="float" office:value="13325" calcext:value-type="float">
            <text:p>13.325 €</text:p>
          </table:table-cell>
          <table:table-cell/>
        </table:table-row>
        <table:table-row table:style-name="ro4">
          <table:table-cell/>
          <table:table-cell office:value-type="float" office:value="706921" calcext:value-type="float">
            <text:p>706.921 €</text:p>
          </table:table-cell>
          <table:table-cell office:value-type="float" office:value="481422" calcext:value-type="float">
            <text:p>481.422 €</text:p>
          </table:table-cell>
          <table:table-cell/>
        </table:table-row>
        <table:table-row table:style-name="ro4">
          <table:table-cell office:value-type="string" calcext:value-type="string">
            <text:p>Cambios en el capital corriente</text:p>
          </table:table-cell>
          <table:table-cell table:style-name="Default" table:number-columns-repeated="2"/>
          <table:table-cell/>
        </table:table-row>
        <table:table-row table:style-name="ro4">
          <table:table-cell office:value-type="string" calcext:value-type="string">
            <text:p>Existencias</text:p>
          </table:table-cell>
          <table:table-cell office:value-type="float" office:value="205576" calcext:value-type="float">
            <text:p>205.576 €</text:p>
          </table:table-cell>
          <table:table-cell office:value-type="float" office:value="138704" calcext:value-type="float">
            <text:p>138.704 €</text:p>
          </table:table-cell>
          <table:table-cell/>
        </table:table-row>
        <table:table-row table:style-name="ro4">
          <table:table-cell office:value-type="string" calcext:value-type="string">
            <text:p>Deudores y otras cuentas a cobrar</text:p>
          </table:table-cell>
          <table:table-cell office:value-type="float" office:value="207576" calcext:value-type="float">
            <text:p>207.576 €</text:p>
          </table:table-cell>
          <table:table-cell office:value-type="float" office:value="138704" calcext:value-type="float">
            <text:p>138.704 €</text:p>
          </table:table-cell>
          <table:table-cell/>
        </table:table-row>
        <table:table-row table:style-name="ro4">
          <table:table-cell office:value-type="string" calcext:value-type="string">
            <text:p>Otros activos corrientes</text:p>
          </table:table-cell>
          <table:table-cell office:value-type="float" office:value="37892" calcext:value-type="float">
            <text:p>37.892 €</text:p>
          </table:table-cell>
          <table:table-cell table:style-name="Default"/>
          <table:table-cell/>
        </table:table-row>
        <table:table-row table:style-name="ro4">
          <table:table-cell office:value-type="string" calcext:value-type="string">
            <text:p>Acreedores y otras cuentas a pagar</text:p>
          </table:table-cell>
          <table:table-cell office:value-type="float" office:value="313901" calcext:value-type="float">
            <text:p>313.901 €</text:p>
          </table:table-cell>
          <table:table-cell office:value-type="float" office:value="389002" calcext:value-type="float">
            <text:p>389.002 €</text:p>
          </table:table-cell>
          <table:table-cell/>
        </table:table-row>
        <table:table-row table:style-name="ro4">
          <table:table-cell office:value-type="string" calcext:value-type="string">
            <text:p>Otros pasivos corrientes</text:p>
          </table:table-cell>
          <table:table-cell office:value-type="float" office:value="38698" calcext:value-type="float">
            <text:p>38.698 €</text:p>
          </table:table-cell>
          <table:table-cell office:value-type="float" office:value="16436" calcext:value-type="float">
            <text:p>16.436 €</text:p>
          </table:table-cell>
          <table:table-cell/>
        </table:table-row>
        <table:table-row table:style-name="ro4">
          <table:table-cell/>
          <table:table-cell table:style-name="Default"/>
          <table:table-cell office:value-type="float" office:value="1532" calcext:value-type="float">
            <text:p>1.532 €</text:p>
          </table:table-cell>
          <table:table-cell/>
        </table:table-row>
        <table:table-row table:style-name="ro4">
          <table:table-cell/>
          <table:table-cell office:value-type="float" office:value="490048" calcext:value-type="float">
            <text:p>490.048 €</text:p>
          </table:table-cell>
          <table:table-cell office:value-type="float" office:value="69569" calcext:value-type="float">
            <text:p>69.569 €</text:p>
          </table:table-cell>
          <table:table-cell/>
        </table:table-row>
        <table:table-row table:style-name="ro4">
          <table:table-cell office:value-type="string" calcext:value-type="string">
            <text:p>Otros activos y pasivos no corrientes <text:s text:c="11"/></text:p>
          </table:table-cell>
          <table:table-cell table:style-name="Default" table:number-columns-repeated="2"/>
          <table:table-cell/>
        </table:table-row>
        <table:table-row table:style-name="ro4">
          <table:table-cell office:value-type="string" calcext:value-type="string">
            <text:p>Pagos de intereses</text:p>
          </table:table-cell>
          <table:table-cell office:value-type="float" office:value="12675" calcext:value-type="float">
            <text:p>12.675 €</text:p>
          </table:table-cell>
          <table:table-cell office:value-type="float" office:value="7505" calcext:value-type="float">
            <text:p>7.505 €</text:p>
          </table:table-cell>
          <table:table-cell/>
        </table:table-row>
        <table:table-row table:style-name="ro4">
          <table:table-cell office:value-type="string" calcext:value-type="string">
            <text:p>Cobros de intereses</text:p>
          </table:table-cell>
          <table:table-cell office:value-type="float" office:value="6535" calcext:value-type="float">
            <text:p>6.535 €</text:p>
          </table:table-cell>
          <table:table-cell office:value-type="float" office:value="11864" calcext:value-type="float">
            <text:p>11.864 €</text:p>
          </table:table-cell>
          <table:table-cell/>
        </table:table-row>
        <table:table-row table:style-name="ro4">
          <table:table-cell office:value-type="string" calcext:value-type="string">
            <text:p>Cobros por impuesto sobre beneficios</text:p>
          </table:table-cell>
          <table:table-cell office:value-type="float" office:value="109793" calcext:value-type="float">
            <text:p>109.793 €</text:p>
          </table:table-cell>
          <table:table-cell office:value-type="float" office:value="152431" calcext:value-type="float">
            <text:p>152.431 €</text:p>
          </table:table-cell>
          <table:table-cell/>
        </table:table-row>
        <table:table-row table:style-name="ro4">
          <table:table-cell/>
          <table:table-cell office:value-type="float" office:value="103653" calcext:value-type="float">
            <text:p>103.653 €</text:p>
          </table:table-cell>
          <table:table-cell office:value-type="float" office:value="1569790" calcext:value-type="float">
            <text:p>1.569.790 €</text:p>
          </table:table-cell>
          <table:table-cell/>
        </table:table-row>
        <table:table-row table:style-name="ro4">
          <table:table-cell office:value-type="string" calcext:value-type="string">
            <text:p>Flujos de efectivo de las actividades de explotación</text:p>
          </table:table-cell>
          <table:table-cell office:value-type="float" office:value="1537054" calcext:value-type="float">
            <text:p>1.537.054 €</text:p>
          </table:table-cell>
          <table:table-cell office:value-type="float" office:value="1379469" calcext:value-type="float">
            <text:p>1.379.469 €</text:p>
          </table:table-cell>
          <table:table-cell/>
        </table:table-row>
        <table:table-row table:style-name="ro4">
          <table:table-cell/>
          <table:table-cell table:style-name="Default" table:number-columns-repeated="2"/>
          <table:table-cell/>
        </table:table-row>
        <table:table-row table:style-name="ro4">
          <table:table-cell office:value-type="string" calcext:value-type="string">
            <text:p>FLUJOS DE EFECTIVO <text:s/>DE LAS ACTIVIDADES <text:s/>DE INV ERSIÓN</text:p>
          </table:table-cell>
          <table:table-cell table:style-name="Default" table:number-columns-repeated="2"/>
          <table:table-cell/>
        </table:table-row>
        <table:table-row table:style-name="ro4">
          <table:table-cell office:value-type="string" calcext:value-type="string">
            <text:p>Pagos por inversiones</text:p>
          </table:table-cell>
          <table:table-cell table:style-name="Default" table:number-columns-repeated="2"/>
          <table:table-cell/>
        </table:table-row>
        <table:table-row table:style-name="ro4">
          <table:table-cell office:value-type="string" calcext:value-type="string">
            <text:p>Inmovilizado <text:s/>intangible</text:p>
          </table:table-cell>
          <table:table-cell office:value-type="float" office:value="235416" calcext:value-type="float">
            <text:p>235.416 €</text:p>
          </table:table-cell>
          <table:table-cell office:value-type="float" office:value="128339" calcext:value-type="float">
            <text:p>128.339 €</text:p>
          </table:table-cell>
          <table:table-cell/>
        </table:table-row>
        <table:table-row table:style-name="ro4">
          <table:table-cell office:value-type="string" calcext:value-type="string">
            <text:p>Inmovilizado <text:s/>material</text:p>
          </table:table-cell>
          <table:table-cell office:value-type="float" office:value="1044628" calcext:value-type="float">
            <text:p>1.044.628 €</text:p>
          </table:table-cell>
          <table:table-cell office:value-type="float" office:value="1120477" calcext:value-type="float">
            <text:p>1.120.477 €</text:p>
          </table:table-cell>
          <table:table-cell/>
        </table:table-row>
        <table:table-row table:style-name="ro4">
          <table:table-cell/>
          <table:table-cell office:value-type="float" office:value="1280044" calcext:value-type="float">
            <text:p>1.280.044 €</text:p>
          </table:table-cell>
          <table:table-cell office:value-type="float" office:value="1248816" calcext:value-type="float">
            <text:p>1.248.816 €</text:p>
          </table:table-cell>
          <table:table-cell/>
        </table:table-row>
        <table:table-row table:style-name="ro4">
          <table:table-cell office:value-type="string" calcext:value-type="string">
            <text:p>Cobros por desinversiones</text:p>
          </table:table-cell>
          <table:table-cell table:style-name="Default" table:number-columns-repeated="2"/>
          <table:table-cell/>
        </table:table-row>
        <table:table-row table:style-name="ro4">
          <table:table-cell office:value-type="string" calcext:value-type="string">
            <text:p>Inmovilizado <text:s/>intangible</text:p>
          </table:table-cell>
          <table:table-cell office:value-type="float" office:value="25150" calcext:value-type="float">
            <text:p>25.150 €</text:p>
          </table:table-cell>
          <table:table-cell office:value-type="float" office:value="61855" calcext:value-type="float">
            <text:p>61.855 €</text:p>
          </table:table-cell>
          <table:table-cell/>
        </table:table-row>
        <table:table-row table:style-name="ro4">
          <table:table-cell office:value-type="string" calcext:value-type="string">
            <text:p>Inmovilizado <text:s/>material</text:p>
          </table:table-cell>
          <table:table-cell office:value-type="float" office:value="483957" calcext:value-type="float">
            <text:p>483.957 €</text:p>
          </table:table-cell>
          <table:table-cell office:value-type="float" office:value="1983954" calcext:value-type="float">
            <text:p>1.983.954 €</text:p>
          </table:table-cell>
          <table:table-cell/>
        </table:table-row>
        <table:table-row table:style-name="ro4">
          <table:table-cell/>
          <table:table-cell office:value-type="float" office:value="509107" calcext:value-type="float">
            <text:p>509.107 €</text:p>
          </table:table-cell>
          <table:table-cell office:value-type="float" office:value="2045809" calcext:value-type="float">
            <text:p>2.045.809 €</text:p>
          </table:table-cell>
          <table:table-cell/>
        </table:table-row>
        <table:table-row table:style-name="ro4">
          <table:table-cell office:value-type="string" calcext:value-type="string">
            <text:p>Flujos de efectivo de las actividades de inversión</text:p>
          </table:table-cell>
          <table:table-cell office:value-type="float" office:value="770937" calcext:value-type="float">
            <text:p>770.937 €</text:p>
          </table:table-cell>
          <table:table-cell office:value-type="float" office:value="796993" calcext:value-type="float">
            <text:p>796.993 €</text:p>
          </table:table-cell>
          <table:table-cell/>
        </table:table-row>
        <table:table-row table:style-name="ro4">
          <table:table-cell/>
          <table:table-cell table:style-name="Default" table:number-columns-repeated="2"/>
          <table:table-cell/>
        </table:table-row>
        <table:table-row table:style-name="ro4">
          <table:table-cell office:value-type="string" calcext:value-type="string">
            <text:p>FLUJO DE EFECTIVOS DE LAS ACTIVIDADES DE INVERSIÓN</text:p>
          </table:table-cell>
          <table:table-cell table:style-name="Default" table:number-columns-repeated="2"/>
          <table:table-cell/>
        </table:table-row>
        <table:table-row table:style-name="ro4">
          <table:table-cell office:value-type="string" calcext:value-type="string">
            <text:p>Cobros y pagos por instrumentos de patrimonio</text:p>
          </table:table-cell>
          <table:table-cell table:style-name="Default" table:number-columns-repeated="2"/>
          <table:table-cell/>
        </table:table-row>
        <table:table-row table:style-name="ro4">
          <table:table-cell office:value-type="string" calcext:value-type="string">
            <text:p>Adquisición de instrumentos de patrimonio propio</text:p>
          </table:table-cell>
          <table:table-cell table:style-name="Default" table:number-columns-repeated="2"/>
          <table:table-cell/>
        </table:table-row>
        <table:table-row table:style-name="ro4">
          <table:table-cell office:value-type="string" calcext:value-type="string">
            <text:p>Cobros y pagos por instrumentos <text:s/>de pasivos financieros</text:p>
          </table:table-cell>
          <table:table-cell table:style-name="Default" table:number-columns-repeated="2"/>
          <table:table-cell/>
        </table:table-row>
        <table:table-row table:style-name="ro4">
          <table:table-cell office:value-type="string" calcext:value-type="string">
            <text:p>Deudas con entidades de crédito</text:p>
          </table:table-cell>
          <table:table-cell office:value-type="float" office:value="745010" calcext:value-type="float">
            <text:p>745.010 €</text:p>
          </table:table-cell>
          <table:table-cell office:value-type="float" office:value="389340" calcext:value-type="float">
            <text:p>389.340 €</text:p>
          </table:table-cell>
          <table:table-cell/>
        </table:table-row>
        <table:table-row table:style-name="ro4">
          <table:table-cell office:value-type="string" calcext:value-type="string">
            <text:p>Pagos por dividendos <text:s/>y remunerac. <text:s/>de otros instr. <text:s/>de patr.</text:p>
          </table:table-cell>
          <table:table-cell table:style-name="Default" table:number-columns-repeated="2"/>
          <table:table-cell/>
        </table:table-row>
        <table:table-row table:style-name="ro4">
          <table:table-cell office:value-type="string" calcext:value-type="string">
            <text:p>Dividendos</text:p>
          </table:table-cell>
          <table:table-cell office:value-type="float" office:value="10000" calcext:value-type="float">
            <text:p>10.000 €</text:p>
          </table:table-cell>
          <table:table-cell office:value-type="float" office:value="600000" calcext:value-type="float">
            <text:p>600.000 €</text:p>
          </table:table-cell>
          <table:table-cell/>
        </table:table-row>
        <table:table-row table:style-name="ro4">
          <table:table-cell office:value-type="string" calcext:value-type="string">
            <text:p>Flujos de efectivo de las actividades de financiación</text:p>
          </table:table-cell>
          <table:table-cell office:value-type="float" office:value="645010" calcext:value-type="float">
            <text:p>645.010 €</text:p>
          </table:table-cell>
          <table:table-cell office:value-type="float" office:value="210660" calcext:value-type="float">
            <text:p>210.660 €</text:p>
          </table:table-cell>
          <table:table-cell/>
        </table:table-row>
        <table:table-row table:style-name="ro4">
          <table:table-cell office:value-type="string" calcext:value-type="string">
            <text:p>EFECTO DE LAS VARIACIONES <text:s/>DE LOS TIPOS DE CAM BIO</text:p>
          </table:table-cell>
          <table:table-cell table:style-name="Default" table:number-columns-repeated="2"/>
          <table:table-cell/>
        </table:table-row>
        <table:table-row table:style-name="ro4">
          <table:table-cell office:value-type="string" calcext:value-type="string">
            <text:p>AUMENTO/DISMINUCIÓN NETA DEL EFECTIVO O EQUIVAL.</text:p>
          </table:table-cell>
          <table:table-cell office:value-type="float" office:value="1411127" calcext:value-type="float">
            <text:p>1.411.127 €</text:p>
          </table:table-cell>
          <table:table-cell office:value-type="float" office:value="1965802" calcext:value-type="float">
            <text:p>1.965.802 €</text:p>
          </table:table-cell>
          <table:table-cell/>
        </table:table-row>
        <table:table-row table:style-name="ro4">
          <table:table-cell office:value-type="string" calcext:value-type="string">
            <text:p>Efectivo o equivalentes al comienzo del ejercicio</text:p>
          </table:table-cell>
          <table:table-cell office:value-type="float" office:value="2766593" calcext:value-type="float">
            <text:p>2.766.593 €</text:p>
          </table:table-cell>
          <table:table-cell office:value-type="float" office:value="800791" calcext:value-type="float">
            <text:p>800.791 €</text:p>
          </table:table-cell>
          <table:table-cell/>
        </table:table-row>
        <table:table-row table:style-name="ro4">
          <table:table-cell office:value-type="string" calcext:value-type="string">
            <text:p>Efectivo o equivaientes al final del ejercicio</text:p>
          </table:table-cell>
          <table:table-cell office:value-type="float" office:value="4177720" calcext:value-type="float">
            <text:p>4.177.720 €</text:p>
          </table:table-cell>
          <table:table-cell office:value-type="float" office:value="2766593" calcext:value-type="float">
            <text:p>2.766.593 €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number number:decimal-places="0" number:min-decimal-places="0" number:min-integer-digits="1" number:grouping="true"/>
      <number:text> </number:text>
    </number:number-style>
    <number:number-style style:name="N12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urrency" style:display-name="Excel_BuiltIn_Currency" style:family="table-cell" style:parent-style-name="Default" style:data-style-name="N115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CTIVO" style:display-name="PageStyle_ACTIV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TRIMONIO_20_NETO" style:display-name="PageStyle_PATRIMONIO NET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PERACIONES_20_CONTINUADAS" style:display-name="PageStyle_OPERACIONES CONTINUAD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MBIOS_20_EN_20_EL_20_PATRIMO_20_NETO_20_A" style:display-name="PageStyle_CAMBIOS EN EL PATRIMO NETO 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MBIOS_20_EN_20_EL_20_PATRIMO_20_NETO_20_B" style:display-name="PageStyle_CAMBIOS EN EL PATRIMO NETO B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0-29T12:22:10.500000000</dc:date>
    <meta:editing-duration>PT6M52S</meta:editing-duration>
    <meta:editing-cycles>1</meta:editing-cycles>
    <meta:document-statistic meta:table-count="6" meta:cell-count="486" meta:object-count="0"/>
    <meta:generator>LibreOffice/7.2.2.2$Windows_X86_64 LibreOffice_project/02b2acce88a210515b4a5bb2e46cbfb63fe97d56</meta:generator>
  </office:meta>
</office:document-meta>
</file>