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officeooo:rsid="000fafe5" officeooo:paragraph-rsid="000fafe5" style:font-size-asian="14pt" style:font-size-complex="14pt"/>
    </style:style>
    <style:style style:name="P2" style:family="paragraph" style:parent-style-name="Standard">
      <style:paragraph-properties fo:text-align="justify" style:justify-single-word="false"/>
      <style:text-properties style:font-name="Arial" fo:font-size="14pt" officeooo:rsid="000fafe5" officeooo:paragraph-rsid="000fafe5" style:font-size-asian="14pt" style:font-size-complex="14pt"/>
    </style:style>
    <style:style style:name="P3" style:family="paragraph" style:parent-style-name="Standard">
      <style:paragraph-properties fo:text-align="justify" style:justify-single-word="false"/>
      <style:text-properties style:font-name="Arial" fo:font-size="14pt" officeooo:rsid="001192ca" officeooo:paragraph-rsid="001192ca" style:font-size-asian="14pt" style:font-size-complex="14pt"/>
    </style:style>
    <style:style style:name="P4" style:family="paragraph" style:parent-style-name="Standard">
      <style:paragraph-properties fo:text-align="justify" style:justify-single-word="false"/>
      <style:text-properties style:font-name="Arial" fo:font-size="11pt" officeooo:rsid="000fafe5" officeooo:paragraph-rsid="000fafe5" style:font-size-asian="11pt" style:font-size-complex="11pt"/>
    </style:style>
    <style:style style:name="P5" style:family="paragraph" style:parent-style-name="Standard">
      <style:paragraph-properties fo:text-align="justify" style:justify-single-word="false"/>
      <style:text-properties style:font-name="Arial" fo:font-size="11pt" officeooo:rsid="000fafe5" officeooo:paragraph-rsid="0011132c" style:font-size-asian="11pt" style:font-size-complex="11pt"/>
    </style:style>
    <style:style style:name="P6" style:family="paragraph" style:parent-style-name="Standard">
      <style:paragraph-properties fo:text-align="justify" style:justify-single-word="false"/>
      <style:text-properties style:font-name="Arial" fo:font-size="11pt" officeooo:rsid="000fafe5" officeooo:paragraph-rsid="001192ca" style:font-size-asian="11pt" style:font-size-complex="11pt"/>
    </style:style>
    <style:style style:name="P7" style:family="paragraph" style:parent-style-name="Standard">
      <style:paragraph-properties fo:text-align="justify" style:justify-single-word="false"/>
      <style:text-properties style:font-name="Arial" fo:font-size="11pt" officeooo:rsid="001192ca" officeooo:paragraph-rsid="001192ca" style:font-size-asian="11pt" style:font-size-complex="11pt"/>
    </style:style>
    <style:style style:name="P8" style:family="paragraph" style:parent-style-name="Standard">
      <style:paragraph-properties fo:text-align="justify" style:justify-single-word="false"/>
      <style:text-properties style:font-name="Arial" fo:font-size="11pt" officeooo:rsid="0013abe2" officeooo:paragraph-rsid="0013abe2" style:font-size-asian="11pt" style:font-size-complex="11pt"/>
    </style:style>
    <style:style style:name="P9" style:family="paragraph" style:parent-style-name="Standard">
      <style:paragraph-properties fo:text-align="start" style:justify-single-word="false"/>
      <style:text-properties style:font-name="Arial" fo:font-size="11pt" officeooo:rsid="0013abe2" officeooo:paragraph-rsid="0013abe2" style:font-size-asian="11pt" style:font-size-complex="11pt"/>
    </style:style>
    <style:style style:name="P10" style:family="paragraph" style:parent-style-name="Standard">
      <style:paragraph-properties fo:text-align="justify" style:justify-single-word="false"/>
      <style:text-properties style:font-name="Arial" fo:font-size="11pt" officeooo:rsid="001192ca" officeooo:paragraph-rsid="001192ca" style:font-size-asian="9.60000038146973pt" style:font-size-complex="11pt"/>
    </style:style>
    <style:style style:name="P11" style:family="paragraph" style:parent-style-name="Standard" style:list-style-name="L1">
      <style:paragraph-properties fo:text-align="justify" style:justify-single-word="false"/>
      <style:text-properties officeooo:paragraph-rsid="001211ec"/>
    </style:style>
    <style:style style:name="P12" style:family="paragraph" style:parent-style-name="Standard">
      <style:paragraph-properties fo:text-align="justify" style:justify-single-word="false"/>
      <style:text-properties officeooo:paragraph-rsid="001211ec"/>
    </style:style>
    <style:style style:name="T1" style:family="text">
      <style:text-properties fo:font-size="11pt" style:font-size-asian="11pt" style:font-size-complex="11pt"/>
    </style:style>
    <style:style style:name="T2" style:family="text">
      <style:text-properties style:font-name="Arial" fo:font-size="11pt" officeooo:rsid="000fafe5" style:font-size-asian="11pt" style:font-size-complex="11pt"/>
    </style:style>
    <style:style style:name="T3" style:family="text">
      <style:text-properties officeooo:rsid="001211e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ota: este documento sirve a modo de consulta. El Informe de Auditoria Oficial 2020 se encuentra en: <text:a xlink:type="simple" xlink:href="https://aperitivossnack.com/wp-content/uploads/2021/07/Informe-de-Auditoria-2020-Firmado.pdf?x44755" text:style-name="Internet_20_link" text:visited-style-name="Visited_20_Internet_20_Link">https://aperitivossnack.com/wp-content/uploads/2021/07/Informe-de-Auditoria-2020-Firmado.pdf?x44755</text:a></text:p>
      <text:p text:style-name="P8"/>
      <text:p text:style-name="P1"/>
      <text:p text:style-name="P1"/>
      <text:p text:style-name="P1">Informe de auditoría de cuentas anuales emitidos por un auditor independiente</text:p>
      <text:p text:style-name="P2"><text:span text:style-name="T1"/></text:p>
      <text:p text:style-name="P2">Opinión</text:p>
      <text:p text:style-name="P2"><text:span text:style-name="T1"/></text:p>
      <text:p text:style-name="P2"><text:span text:style-name="T1">Hemos auditado las cuentas anuales de APERITIVOS SNACK, S.A. (la Sociedad), que<text:line-break/>comprenden el balance a 31 de diciembre de 2020, la cuenta de pérdidas y ganancias, el estado<text:line-break/>de cambios en el patrimonio neto, el estado de flujos de efectivo y la memoria correspondientes<text:line-break/>al ejercicio terminado en dicha fecha.<text:line-break/>En nuestra opinión, las cuentas anuales adjuntas expresan, en todos los aspectos significativos,<text:line-break/>la imagen fiel del patrimonio y de la situación financiera de la Sociedad a 31 de diciembre de<text:line-break/>2020, asi como de sus resultados y flujos de efectivo correspondientes al ejercicio terminado en<text:line-break/>dicha fecha, de conformidad con el marco normativo de información financiera que resulta de<text:line-break/>aplicación (que se identifica en la Nota 2 de la memoria) y, en particular, con los principios y<text:line-break/>criterios contables contenidos en el mismo.</text:span></text:p>
      <text:p text:style-name="P2"><text:span text:style-name="T1"/></text:p>
      <text:p text:style-name="P2">Fundamentos de la opinión</text:p>
      <text:p text:style-name="P2"><text:span text:style-name="T1"/></text:p>
      <text:p text:style-name="P2"><text:span text:style-name="T1">Hemos llevado a cabo nuestra auditoria de conformidad con la normativa reguladora de la<text:line-break/>actividad de auditoria de cuentas vigente en España. Nuestras responsabilidades de acuerdo con<text:line-break/>dichas normas se describen más adelante en la sección Responsabilidades del auditor en<text:line-break/>relación con la auditoria de las cuentas anuales de nuestro informe.<text:line-break/>Somos independientes de la Sociedad de conformidad con los requerimientos de ética, incluidos<text:line-break/>los de independencia, que son aplicables a nuestra auditoria de las cuentas anuales en España<text:line-break/>según lo exigido por la normativa reguladora de la actividad de auditoria de cuentas. En este<text:line-break/>sentido, no hemos prestado servicios distintos a los de la auditoria de cuentas ni han concurrido<text:line-break/>Situaciones o circunstancias que, de acuerdo con lo establecido en la citada normativa<text:line-break/>reguladora, hayan afectado<text:line-break/>a la necesaria independencia de modo que se haya visto<text:line-break/>comprometida.<text:line-break/>Consideramos que la evidencia de auditoria que hemos obtonido proporciona una baso<text:line-break/>suficiente y adecuada para nuestra opinión.</text:span></text:p>
      <text:p text:style-name="P2"><text:span text:style-name="T1"/></text:p>
      <text:p text:style-name="P2">Aspectos más relevantes de la auditoría</text:p>
      <text:p text:style-name="P2"/>
      <text:p text:style-name="P4">Aspectos más relevantes de la auditoría<text:line-break/>Los aspectos más relevantes de la auditoria son aquellos que, según nuestro juicio profesional,<text:line-break/>han sido considerados como los riesgos de incorrección material más significativos en nuestra<text:line-break/>auditoria de las cuentas anuales del periodo actual. Estos riesgos han sido tratados en el<text:line-break/>contexto de nuestra auditoria de las cuentas anuales en su conjunto, y en la formación de<text:line-break/>nuestra opinión sobre éstas, y no expresamos una opinión por separado sobre esos riesgos.</text:p>
      <text:p text:style-name="P4"/>
      <text:p text:style-name="P7">Descripción</text:p>
      <text:p text:style-name="P7"/>
      <text:p text:style-name="P5">La Sociedad mantiene acuerdos comerciales con sus clientes en relación con la<text:line-break/>promoción y publicidad de sus<text:line-break/>artículos, incluyendo nuevos lanzamientos,<text:line-break/>cabeceras, aperturas y similares, lo que se traduce en gastos que se vienen<text:line-break/>reflejando en la Cuenta de pérdidas y ganancias, en Servicios exteriores, en el<text:line-break/><text:soft-page-break/>epigrafe de Publicidad y propaganda, por un importe total de 2.319.132 euros en el<text:line-break/>ejercicio 2020 (ver Nota 16.g de la memoria de las cuentas anuales adjuntas)<text:line-break/>Como consecuencia de la importancia de dichos acuerdos, asi como de la<text:line-break/>diversidad, conceptos y casuística de los mismos, lo cual requiere un tratamiento<text:line-break/>individualizado de cada uno de estos por parte de la Sociedad, es por lo que hemos<text:line-break/>considerado el reconocimiento contable de los gastos asociados a los mismos como<text:line-break/>un aspecto mas relevante de la auditoria.</text:p>
      <text:p text:style-name="P5"/>
      <text:p text:style-name="P3">Nuestra respuesta</text:p>
      <text:p text:style-name="P7"/>
      <text:p text:style-name="P6">Nuestros procedimientos de auditoria en relación con este aspecto han consistido,<text:line-break/>principalmente, <text:span text:style-name="T3">e</text:span>n e entendimiento identificación de los principales procedimientos y controles aplicados por la Sociedad, asi como la comprobación individualizada y en detalle de una selección de acuerdos comerciales con los clientes, incluyendo los más relevantes, contrastando para cada uno de éstos la aplicación de las condiciones estipuladas, la comprobación de los cálculos,<text:line-break/>presentación y registro contable como gastos en el periodo correspondiente,<text:line-break/>igualmente su concordancia posterior en las liquidaciones por parte de los clientes.<text:line-break/>Adicionalmente, hemos comprobado que en las Notas 4.g y 16.9 de la memoria de<text:line-break/>las cuentas anuales adjuntas, se incluye información y desgloses adecuados a lo<text:line-break/>requerido por el marco de información financiera aplicable.</text:p>
      <text:p text:style-name="P6"/>
      <text:p text:style-name="P3">Otra información: Informe de gestión</text:p>
      <text:p text:style-name="P10"/>
      <text:p text:style-name="P10">La otra información comprende exclusivamente el informe de gestión del ejercicio 2020, cuya<text:line-break/>formulación es responsabilidad de los administradores de la Sociedad y no forma parte<text:line-break/>integrante de las cuentas anuales. Nuestra opinión de auditoria sobre las cuentas anuales no cubre el informe de gestión. Nuestra responsabilidad sobre el informe de gestión, de conformidad con lo exigido por la normativa reguladora de la actividad de auditoria de cuentas, consiste en evaluar e informar sobre la concordancia del informe de gestión con las cuentas anuales, a partir del conocimiento de la entidad obtenido en la realización de la auditori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text:p>
      <text:p text:style-name="P10"><text:line-break/>Sobre la base del trabajo realizado, según lo descrito en el párrafo anterior, la información que<text:line-break/>contiene el informe de gestión concuerda con la de las cuentas anuales del ejercicio 2020 y su<text:line-break/>contenido y presentación son conformes a la normativa que resulta de aplicación.</text:p>
      <text:p text:style-name="P10"/>
      <text:p text:style-name="P3">Responsabilidad de los administradores en relación con las cuentas anuales</text:p>
      <text:p text:style-name="P6"/>
      <text:p text:style-name="P6">Los administradores son responsables de formular las cuentas anuales adjuntas, de forma que<text:line-break/>expresen la imagen fiel del patrimonio, de la situación financiera y de los resultados de la<text:line-break/>Sociedad, de conformidad con el marco normativo de información financiera aplicable a la<text:line-break/>entidad en España, y del control interno que consideren necesario para permitir la preparación<text:line-break/>de cuentas anuales libres de incorrección material, debida a fraude o error.</text:p>
      <text:p text:style-name="P6"/>
      <text:p text:style-name="P6">En la preparación de las cuentas anuales, los administradores son responsables de la valoración<text:line-break/>de la capacidad de la Sociedad para continuar como empresa en funcionamiento, revelando,<text:line-break/>según corresponda, las cuestiones relacionadas con la empresa en funcionamiento y utilizando<text:line-break/>el principio contable de empresa en funcionamiento excepto si los administradores tienen<text:line-break/>intención de liquidar la sociedad o de cesar sus operaciones, o bien no exista otra alternativa<text:line-break/>realista.</text:p>
      <text:p text:style-name="P6"/>
      <text:p text:style-name="P6"/>
      <text:p text:style-name="P6"><text:soft-page-break/></text:p>
      <text:p text:style-name="P6"/>
      <text:p text:style-name="P6"/>
      <text:p text:style-name="P3"/>
      <text:p text:style-name="P3"/>
      <text:p text:style-name="P3">Responsabilidad del auditor en relación con la auditoría de las cuentas anuales </text:p>
      <text:p text:style-name="P4"/>
      <text:p text:style-name="P6">Nuestros objetivos son obtener una seguridad razonable de que las cuentas anuales en su<text:line-break/>conjunto están libres de incorrección material, debida a fraude o error, y emitir un informe de<text:line-break/>auditoria que contiene nuestra opinión.</text:p>
      <text:p text:style-name="P6"/>
      <text:p text:style-name="P6">Seguridad razonable es un alto grado de seguridad, pero no garantiza que una auditoria<text:line-break/>realizada de conformidad con la normativa reguladora de la actividad de auditoria de cuentas<text:line-break/>vigente en España siempre detecte una incorrección material cuando existe. Las incorrecciones<text:line-break/>pueden deberse a fraude o error y se consideran materiales si, individualmente o de forma<text:line-break/>agregada, puede preverse razonablemente que influyan en las decisiones económicas que los<text:line-break/>usuarios toman basándose en las cuentas anuales.</text:p>
      <text:p text:style-name="P6"><text:line-break/>Como parte de una auditoria de conformidad con la normativa reguladora de la actividad de<text:line-break/>auditoria de cuentas vigente en España, aplicamos nuestro juicio profesional y mantenemos una<text:line-break/>actitud de escepticismo profesional durante toda la auditoria. También:</text:p>
      <text:p text:style-name="P6"/>
      <text:list xml:id="list2628400031" text:style-name="L1">
        <text:list-item>
          <text:p text:style-name="P11"><text:span text:style-name="T2">Identificamos y valoramos los riesgos de incorrección material en las cuentas anuales,<text:line-break/>debida a fraude o error, diseñamos y aplicamos procedimientos de auditoria para responder<text:line-break/>a dichos riesgos y obtenemos evidencia de auditoria suficiente y adecuada para proporcionar<text:line-break/>una base para nuestra opinión. El riesgo de no detectar una incorrección material debida a<text:line-break/>fraude es más elevado que en el caso de una incorrección material debida a error, ya que el fraude puede implicar colusión, falsificación, omisiones deliberadas, manifestaciones<text:line-break/>intencionadamente erróneas, o la elusión del control interno.</text:span></text:p>
          <text:p text:style-name="P11"><text:span text:style-name="T2"/></text:p>
        </text:list-item>
        <text:list-item>
          <text:p text:style-name="P11"><text:span text:style-name="T2">Obtenemos conocimiento del control interno relevante para la auditoria con el fin de diseñar<text:line-break/>procedimientos de auditoria que sean adecuados en función de las circunstancias, y no con la finalidad de expresar una opinión sobre la eficacia del control interno de la entidad.</text:span></text:p>
          <text:p text:style-name="P11"><text:span text:style-name="T2"/></text:p>
        </text:list-item>
        <text:list-item>
          <text:p text:style-name="P11"><text:span text:style-name="T2">Evaluamos si las políticas contables aplicadas son adecuadas y la razonabilidad de las<text:line-break/>estimaciones contables y la correspondiente información revelada por los administradores.</text:span></text:p>
        </text:list-item>
      </text:list>
      <text:p text:style-name="P12"><text:span text:style-name="T2"/></text:p>
      <text:list xml:id="list134109408326640" text:continue-numbering="true" text:style-name="L1">
        <text:list-item>
          <text:p text:style-name="P11"><text:span text:style-name="T2">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ia sobre la correspondiente información revelada en las cuentas anuales o, si dichas revelaciones no son adecuadas, que expresemos una opinión modificada. Nuestras conclusiones se basan en a evidencia de auditoria obtenida hasta la fecha de nuestro informe de auditoría Sin embargo, los hechos o condiciones futuros pueden ser la causa de que la Sociedad deje de ser una empresa en funcionamiento.</text:span></text:p>
          <text:p text:style-name="P11"><text:span text:style-name="T2"/></text:p>
        </text:list-item>
        <text:list-item>
          <text:p text:style-name="P11"><text:span text:style-name="T2">Evaluamos la presentación global, la estructura y el contenido de las cuentas anuales,<text:line-break/>incluida la información revelada, y si las cuentas anuales representan las transacciones y<text:line-break/>hechos subyacentes de un modo que logran expresar la imagen fiel.</text:span></text:p>
        </text:list-item>
      </text:list>
      <text:p text:style-name="P12"><text:soft-page-break/><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text:p>
      <text:p text:style-name="P12"><text:span text:style-name="T2">Nos comunicamos con los administradores de la entidad en relación con, entre otras cuestiones,<text:line-break/>el alcance y el momento de realización de la auditoria planificados y los hallazgos significativos<text:line-break/>de la auditoria, así como cualquier deficiencia significativa del control interno que identificamos<text:line-break/>en el transcurso de la auditoria.</text:span></text:p>
      <text:p text:style-name="P12"><text:span text:style-name="T2"><text:line-break/>Entre los riesgos significativos que han sido objeto de comunicación a los administradores de<text:line-break/>Aperitivos Snack, S.A, determinamos los que han sido de la mayor significatividad en la<text:line-break/>auditoria de las cuentas anuales del periodo actual y que son, en consecuencia, los riesgos<text:line-break/>considerados más significativos.</text:span></text:p>
      <text:p text:style-name="P12"><text:span text:style-name="T2"><text:line-break/>Describimos esos riesgos en nuestro informe de auditoria salvo que las disposiciones legales o<text:line-break/>reglamentarias prohíban revelar públicamente la cuestió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0-29T13:41:08.816000000</dc:date>
    <meta:editing-duration>PT29M31S</meta:editing-duration>
    <meta:editing-cycles>1</meta:editing-cycles>
    <meta:document-statistic meta:table-count="0" meta:image-count="0" meta:object-count="0" meta:page-count="4" meta:paragraph-count="33" meta:word-count="1628" meta:character-count="10820" meta:non-whitespace-character-count="9225"/>
    <meta:generator>LibreOffice/7.2.2.2$Windows_X86_64 LibreOffice_project/02b2acce88a210515b4a5bb2e46cbfb63fe97d56</meta:generator>
  </office:meta>
</office:document-meta>
</file>